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7">Agli organi di informazione,</text:p>
      <text:p text:style-name="P7">con preghiera di pubblicazione.</text:p>
      <text:p text:style-name="Standard"/>
      <text:p text:style-name="Standard"/>
      <text:p text:style-name="Standard"/>
      <text:p text:style-name="P9">Linux Day 2008</text:p>
      <text:p text:style-name="P2">Comunicato Stampa</text:p>
      <text:p text:style-name="Standard"/>
      <text:p text:style-name="Standard"/>
      <text:p text:style-name="Standard"/>
      <text:p text:style-name="P5">Lo "Slug - Siena Linux User Group", gruppo di utenti Linux che promuovono e sostengono l'uso di Software Libero nella provincia di Siena, aderisce, il giorno 25 Ottobre 2008, al Linux Day.</text:p>
      <text:p text:style-name="P5"/>
      <text:p text:style-name="P5">Il Linux Day, giornata nazionale del Software Libero, e' promosso da ILS - Italian Linux Society, un'associazione senza fini di lucro che dal 1994 promuove e sostiene iniziative e progetti in favore della diffusione di GNU/Linux e del Software Libero in Italia.</text:p>
      <text:p text:style-name="P5"/>
      <text:p text:style-name="P5">A Siena si svolgerà, con il patrocinio delle Facoltà di Ingegneria e Lettere dell'Università di Siena, in via Roma 56.</text:p>
      <text:p text:style-name="P5"/>
      <text:p text:style-name="P5">Trattasi di un evento aperto a tutti, ad ingresso libero.</text:p>
      <text:p text:style-name="P5"/>
      <text:p text:style-name="P5">L'evento è rivolto a studenti, a professori, a professionisti dell'Information Technology ed a tutti gli interessati.</text:p>
      <text:p text:style-name="P5"/>
      <text:p text:style-name="P5">Durante la giornata, dalle 9:00 alle 18:00, saranno tenuti seminari di programmazione, tecnologie Web-Based, aspetti giuridici, sociali e legali del Software Libero.</text:p>
      <text:p text:style-name="P5"/>
      <text:p text:style-name="P5"/>
      <text:p text:style-name="P4">Il programma della giornata è disponibile su Internet all'indirizzo</text:p>
      <text:p text:style-name="P4"><text:span text:style-name="T1">http://www.siena.linux.it/linuxday08/</text:span> </text:p>
      <text:p text:style-name="P4"/>
      <text:p text:style-name="P4">mentre per informazioni ulteriori è possibile scrivere a </text:p>
      <text:p text:style-name="P8">linuxday@siena.linux.it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0-08T12:04:12</meta:creation-date>
    <dc:date>2008-10-08T12:12:47</dc:date>
    <meta:editing-cycles>3</meta:editing-cycles>
    <meta:editing-duration>PT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85" meta:character-count="1238"/>
  </office:meta>
</office:document-meta>
</file>