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oha Tibeb Zemen" svg:font-family="'Goha Tibeb Zemen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Ani" svg:font-family="Ani" style:font-pitch="variable"/>
    <style:font-face style:name="Jamrul" svg:font-family="Jamrul" style:font-pitch="variable"/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 style:shadow="none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background-color="#cccccc" fo:padding="0.097cm" fo:border-left="0.002cm solid #4c4c4c" fo:border-right="none" fo:border-top="0.002cm solid #4c4c4c" fo:border-bottom="0.002cm solid #4c4c4c">
        <style:background-image/>
      </style:table-cell-properties>
    </style:style>
    <style:style style:name="Tabella1.C1" style:family="table-cell">
      <style:table-cell-properties fo:background-color="#cccccc" fo:padding="0.097cm" fo:border="0.002cm solid #4c4c4c">
        <style:background-image/>
      </style:table-cell-properties>
    </style:style>
    <style:style style:name="Tabella1.A2" style:family="table-cell">
      <style:table-cell-properties style:vertical-align="middle" fo:background-color="#cccccc" fo:padding="0.097cm" fo:border-left="0.002cm solid #4c4c4c" fo:border-right="none" fo:border-top="none" fo:border-bottom="0.002cm solid #4c4c4c">
        <style:background-image/>
      </style:table-cell-properties>
    </style:style>
    <style:style style:name="Tabella1.B2" style:family="table-cell">
      <style:table-cell-properties style:vertical-align="middle" fo:background-color="#e6e6e6" fo:padding="0.097cm" fo:border-left="0.002cm solid #4c4c4c" fo:border-right="0.002cm solid #4c4c4c" fo:border-top="none" fo:border-bottom="0.002cm solid #4c4c4c">
        <style:background-image/>
      </style:table-cell-properties>
    </style:style>
    <style:style style:name="Tabella1.B3" style:family="table-cell">
      <style:table-cell-properties style:vertical-align="middle" fo:background-color="#e6e6e6" fo:padding="0.097cm" fo:border-left="0.002cm solid #4c4c4c" fo:border-right="none" fo:border-top="none" fo:border-bottom="0.002cm solid #4c4c4c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Mukti Narrow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ext_20_body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25 Ottobre 2008</text:p>
      <text:p text:style-name="P5">Programma Linux Day</text:p>
      <text:p text:style-name="P4">Facoltà di Ingegneria</text:p>
      <text:p text:style-name="P4">via Roma 56</text:p>
      <text:p text:style-name="Text_20_body"/>
      <text:p text:style-name="P7">La partecipazione all'evento è gratuita e aperta a tutti!</text:p>
      <text:p text:style-name="Text_20_body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3">Aula C</text:p>
          </table:table-cell>
          <table:table-cell table:style-name="Tabella1.C1" office:value-type="string">
            <text:p text:style-name="P3">Aula D</text:p>
          </table:table-cell>
        </table:table-row>
        <table:table-row>
          <table:table-cell table:style-name="Tabella1.A2" office:value-type="string">
            <text:p text:style-name="P2">9:00 – 9:30</text:p>
          </table:table-cell>
          <table:table-cell table:style-name="Tabella1.B2" table:number-columns-spanned="2" office:value-type="string">
            <text:p text:style-name="P1">Apertura dei Lavori</text:p>
            <text:p text:style-name="P1">Introduzione al Software Libero e allo SLUG</text:p>
          </table:table-cell>
          <table:covered-table-cell/>
        </table:table-row>
        <table:table-row>
          <table:table-cell table:style-name="Tabella1.A2" office:value-type="string">
            <text:p text:style-name="P2">10:00 – 11:15</text:p>
          </table:table-cell>
          <table:table-cell table:style-name="Tabella1.B3" office:value-type="string">
            <text:p text:style-name="P1">Linux nella didattica e nella ricerca</text:p>
          </table:table-cell>
          <table:table-cell table:style-name="Tabella1.B2" office:value-type="string">
            <text:p text:style-name="P1">I software open source per la Bioinformatica</text:p>
          </table:table-cell>
        </table:table-row>
        <table:table-row>
          <table:table-cell table:style-name="Tabella1.A2" office:value-type="string">
            <text:p text:style-name="P2">11:45 – 13:00</text:p>
          </table:table-cell>
          <table:table-cell table:style-name="Tabella1.B3" office:value-type="string">
            <text:p text:style-name="P1">Il fenomeno Ubuntu</text:p>
          </table:table-cell>
          <table:table-cell table:style-name="Tabella1.B2" office:value-type="string">
            <text:p text:style-name="P1">Wi-Fi InSecurity (1)</text:p>
          </table:table-cell>
        </table:table-row>
        <table:table-row>
          <table:table-cell table:style-name="Tabella1.A2" office:value-type="string">
            <text:p text:style-name="P2">13:00 – 14:00</text:p>
          </table:table-cell>
          <table:table-cell table:style-name="Tabella1.B2" table:number-columns-spanned="2" office:value-type="string">
            <text:p text:style-name="P1">Pausa Pranzo</text:p>
          </table:table-cell>
          <table:covered-table-cell/>
        </table:table-row>
        <table:table-row>
          <table:table-cell table:style-name="Tabella1.A2" office:value-type="string">
            <text:p text:style-name="P2">14:00 – 15:15</text:p>
          </table:table-cell>
          <table:table-cell table:style-name="Tabella1.B3" office:value-type="string">
            <text:p text:style-name="P1">LAMP</text:p>
            <text:p text:style-name="P1">Linux Apache Mysql Php</text:p>
          </table:table-cell>
          <table:table-cell table:style-name="Tabella1.B2" office:value-type="string">
            <text:p text:style-name="P1">L'Hardware come il maiale</text:p>
          </table:table-cell>
        </table:table-row>
        <table:table-row>
          <table:table-cell table:style-name="Tabella1.A2" office:value-type="string">
            <text:p text:style-name="P2">15:45 – 17:00</text:p>
          </table:table-cell>
          <table:table-cell table:style-name="Tabella1.B3" office:value-type="string">
            <text:p text:style-name="P1">Gtk + Glade</text:p>
          </table:table-cell>
          <table:table-cell table:style-name="Tabella1.B2" office:value-type="string">
            <text:p text:style-name="P1">Wi-Fi InSecurity (2)</text:p>
          </table:table-cell>
        </table:table-row>
        <table:table-row>
          <table:table-cell table:style-name="Tabella1.A2" office:value-type="string">
            <text:p text:style-name="P2">17:45</text:p>
          </table:table-cell>
          <table:table-cell table:style-name="Tabella1.B2" table:number-columns-spanned="2" office:value-type="string">
            <text:p text:style-name="P1">Chiusura dei Lavori</text:p>
          </table:table-cell>
          <table:covered-table-cell/>
        </table:table-row>
      </table:table>
      <text:p text:style-name="Standard"/>
      <text:p text:style-name="P8"/>
      <text:p text:style-name="P9">Durante la giornata saranno a disposizione computer per la prova di software open source, e volontari pronti a rispondere alle vostre domande!</text:p>
      <text:p text:style-name="P9"/>
      <text:p text:style-name="P9"/>
      <text:p text:style-name="P9"/>
      <text:p text:style-name="P9"><text:a xlink:type="simple" xlink:href="mailto:linuxday@siena.linux.it">linuxday@siena.linux.it</text:a></text:p>
      <text:p text:style-name="P9"/>
      <text:p text:style-name="P9"><text:a xlink:type="simple" xlink:href="http://www.siena.linux.it/linuxday08">http://www.siena.linux.it/linuxday0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oha Tibeb Zemen" svg:font-family="'Goha Tibeb Zemen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Ani" svg:font-family="Ani" style:font-pitch="variable"/>
    <style:font-face style:name="Jamrul" svg:font-family="Jamrul" style:font-pitch="variable"/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e Mondelli</meta:initial-creator>
    <meta:creation-date>2008-10-20T23:17:43</meta:creation-date>
    <dc:date>2008-10-20T23:36:59</dc:date>
    <dc:creator>Michele Mondelli</dc:creator>
    <meta:editing-duration>PT00H19M17S</meta:editing-duration>
    <meta:editing-cycles>2</meta:editing-cycles>
    <meta:generator>OpenOffice.org/3.0$Linux OpenOffice.org_project/300m9$Build-9358</meta:generator>
    <meta:document-statistic meta:table-count="1" meta:image-count="0" meta:object-count="0" meta:page-count="1" meta:paragraph-count="30" meta:word-count="117" meta:character-count="712"/>
  </office:meta>
</office:document-meta>
</file>