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6.242cm"/>
    </style:style>
    <style:style style:name="co5" style:family="table-column">
      <style:table-column-properties fo:break-before="auto" style:column-width="1.66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5]*[.H5]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7]*[.H7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98.34" calcext:value-type="currency">
            <text:p>€ 98,3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26]-[.I18]" office:value-type="currency" office:currency="EUR" office:value="172" calcext:value-type="currency">
            <text:p>€ 172,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270.34" calcext:value-type="currency">
            <text:p>€ 270,3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E25]+[.D26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3-09-19T09:58:38.621981639</dc:date>
    <dc:creator>Paolo Sammicheli</dc:creator>
    <meta:editing-duration>PT37M3S</meta:editing-duration>
    <meta:editing-cycles>12</meta:editing-cycles>
    <meta:generator>LibreOffice/4.1.1.2$Linux_x86 LibreOffice_project/7e4286b58adc75a14f6d83f53a03b6c11fa2903</meta:generator>
    <meta:document-statistic meta:table-count="3" meta:cell-count="143" meta:object-count="0"/>
  </office:meta>
</office:document-meta>
</file>