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30]-[.I18]" office:value-type="currency" office:currency="EUR" office:value="9.33999999999998" calcext:value-type="currency">
            <text:p>€ 9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07.68" calcext:value-type="currency">
            <text:p>€ 107,6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8]+[.D29]" office:value-type="currency" office:currency="EUR" office:value="107.68" calcext:value-type="currency">
            <text:p>€ 107,6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9]+[.D30]" office:value-type="currency" office:currency="EUR" office:value="107.68" calcext:value-type="currency">
            <text:p>€ 107,68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 style:data-style-name="N2" text:time-value="0000-00-00T16:58:39.72454141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4-04-09T17:00:17.932161254</dc:date>
    <dc:creator>Paolo Sammicheli</dc:creator>
    <meta:editing-duration>PT37M3S</meta:editing-duration>
    <meta:editing-cycles>16</meta:editing-cycles>
    <meta:generator>LibreOffice/4.1.5.3$Linux_X86_64 LibreOffice_project/1c1366bba2ba2b554cd2ca4d87c06da81c05d24</meta:generator>
    <meta:document-statistic meta:table-count="3" meta:cell-count="159" meta:object-count="0"/>
  </office:meta>
</office:document-meta>
</file>