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31]-[.I18]" office:value-type="currency" office:currency="EUR" office:value="29.34" calcext:value-type="currency">
            <text:p>€ 29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27.68" calcext:value-type="currency">
            <text:p>€ 127,6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30]+[.D31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15:17:49.23860838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4-04-14T15:19:20.006778080</dc:date>
    <dc:creator>Paolo Sammicheli</dc:creator>
    <meta:editing-duration>PT37M3S</meta:editing-duration>
    <meta:editing-cycles>17</meta:editing-cycles>
    <meta:generator>LibreOffice/4.1.5.3$Linux_X86_64 LibreOffice_project/1c1366bba2ba2b554cd2ca4d87c06da81c05d24</meta:generator>
    <meta:document-statistic meta:table-count="3" meta:cell-count="163" meta:object-count="0"/>
  </office:meta>
</office:document-meta>
</file>