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402in"/>
    </style:style>
    <style:style style:name="co4" style:family="table-column">
      <style:table-column-properties fo:break-before="auto" style:column-width="2.4575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0.889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5]*[.H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7]*[.H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98.34" calcext:value-type="currency">
            <text:p>€ 9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43]-[.I18]" office:value-type="currency" office:currency="EUR" office:value="71.57" calcext:value-type="currency">
            <text:p>€ 71,5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169.91" calcext:value-type="currency">
            <text:p>€ 169,9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number-columns-repeated="2"/>
          <table:table-cell table:formula="of:=[.E42]+[.D43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2">00/00/0000</text:date>, <text:time style:data-style-name="N2" text:time-value="11:55:44.45873734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5-05-02T11:58:45.285654440</dc:date>
    <meta:editing-duration>PT37M3S</meta:editing-duration>
    <meta:editing-cycles>19</meta:editing-cycles>
    <meta:generator>LibreOffice/4.2.8.2$Linux_X86_64 LibreOffice_project/420m0$Build-2</meta:generator>
    <meta:document-statistic meta:table-count="3" meta:cell-count="211" meta:object-count="0"/>
  </office:meta>
</office:document-meta>
</file>