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2402in"/>
    </style:style>
    <style:style style:name="co4" style:family="table-column">
      <style:table-column-properties fo:break-before="auto" style:column-width="2.4575in"/>
    </style:style>
    <style:style style:name="co5" style:family="table-column">
      <style:table-column-properties fo:break-before="auto" style:column-width="0.6571in"/>
    </style:style>
    <style:style style:name="co6" style:family="table-column">
      <style:table-column-properties fo:break-before="auto" style:column-width="0.889in"/>
    </style:style>
    <style:style style:name="ro4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46]-[.I18]" office:value-type="currency" office:currency="EUR" office:value="206.57" calcext:value-type="currency">
            <text:p>€ 206,57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244.91" calcext:value-type="currency">
            <text:p>€ 244,91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4]+[.D45]" office:value-type="currency" office:currency="EUR" office:value="244.91" calcext:value-type="currency">
            <text:p>€ 244,91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number-columns-repeated="2"/>
          <table:table-cell table:formula="of:=[.E45]+[.D46]" office:value-type="currency" office:currency="EUR" office:value="244.91" calcext:value-type="currency">
            <text:p>€ 244,91</text:p>
          </table:table-cell>
          <table:table-cell table:number-columns-repeated="1019"/>
        </table:table-row>
        <table:table-row table:style-name="ro4">
          <table:table-cell/>
          <table:table-cell table:style-name="ce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4">00/00/0000</text:date>, <text:time style:data-style-name="N2" text:time-value="12:41:29.18671939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5-07-04T12:45:01.137111289</dc:date>
    <meta:editing-duration>PT38M46S</meta:editing-duration>
    <meta:editing-cycles>22</meta:editing-cycles>
    <meta:generator>LibreOffice/4.2.8.2$Linux_X86_64 LibreOffice_project/420m0$Build-2</meta:generator>
    <meta:document-statistic meta:table-count="3" meta:cell-count="223" meta:object-count="0"/>
  </office:meta>
</office:document-meta>
</file>