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47]-[.I18]" office:value-type="currency" office:currency="EUR" office:value="256.57" calcext:value-type="currency">
            <text:p>€ 256,5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94.91" calcext:value-type="currency">
            <text:p>€ 294,9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number-columns-repeated="2"/>
          <table:table-cell table:formula="of:=[.E46]+[.D47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 style:data-style-name="N2" text:time-value="08:38:14.87589432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5-07-14T08:38:49.143050694</dc:date>
    <meta:editing-duration>PT38M46S</meta:editing-duration>
    <meta:editing-cycles>24</meta:editing-cycles>
    <meta:generator>LibreOffice/4.2.8.2$Linux_X86_64 LibreOffice_project/420m0$Build-2</meta:generator>
    <meta:document-statistic meta:table-count="3" meta:cell-count="227" meta:object-count="0"/>
  </office:meta>
</office:document-meta>
</file>