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8]-[.I18]" office:value-type="currency" office:currency="EUR" office:value="266.57" calcext:value-type="currency">
            <text:p>€ 266,5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304.91" calcext:value-type="currency">
            <text:p>€ 304,9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2"/>
          <table:table-cell table:formula="of:=[.E47]+[.D48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2:16:15.74964701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6-01-07T12:17:09.111531789</dc:date>
    <meta:editing-duration>PT38M46S</meta:editing-duration>
    <meta:editing-cycles>25</meta:editing-cycles>
    <meta:generator>LibreOffice/4.2.8.2$Linux_X86_64 LibreOffice_project/420m0$Build-2</meta:generator>
    <meta:document-statistic meta:table-count="3" meta:cell-count="231" meta:object-count="0"/>
  </office:meta>
</office:document-meta>
</file>