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240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4575in"/>
    </style:style>
    <style:style style:name="co4" style:family="table-column">
      <style:table-column-properties fo:break-before="auto" style:column-width="0.6571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5"/>
        <table:table-column table:style-name="co2" table:number-columns-repeated="2" table:default-cell-style-name="ce7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3" office:value-type="string" calcext:value-type="string">
            <text:p>Data</text:p>
          </table:table-cell>
          <table:table-cell table:style-name="ce6" office:value-type="string" calcext:value-type="string">
            <text:p>Descrizione</text:p>
          </table:table-cell>
          <table:table-cell table:style-name="ce8" office:value-type="string" calcext:value-type="string">
            <text:p>Importo</text:p>
          </table:table-cell>
          <table:table-cell table:style-name="ce8" office:value-type="string" calcext:value-type="string">
            <text:p>Saldo</text:p>
          </table:table-cell>
          <table:table-cell table:style-name="ce1"/>
          <table:table-cell/>
          <table:table-cell table:style-name="ce9" office:value-type="string" calcext:value-type="string">
            <text:p>RIEPILOGO CONTANTI</text:p>
          </table:table-cell>
          <table:table-cell/>
          <table:table-cell table:style-name="ce1" table:number-columns-repeated="1015"/>
        </table:table-row>
        <table:table-row table:style-name="ro1">
          <table:table-cell/>
          <table:table-cell table:style-name="ce4" office:value-type="date" office:date-value="2011-04-18" calcext:value-type="date">
            <text:p>18/04/11</text:p>
          </table:table-cell>
          <table:table-cell office:value-type="string" calcext:value-type="string">
            <text:p>Saldo iniz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date" office:date-value="2011-04-19" calcext:value-type="date">
            <text:p>19/04/11</text:p>
          </table:table-cell>
          <table:table-cell office:value-type="string" calcext:value-type="string">
            <text:p>Soldi che aveva Michele Mondelli</text:p>
          </table:table-cell>
          <table:table-cell office:value-type="currency" office:currency="EUR" office:value="295" calcext:value-type="currency">
            <text:p>€ 295,00</text:p>
          </table:table-cell>
          <table:table-cell table:formula="of:=[.E3]+[.D4]" office:value-type="currency" office:currency="EUR" office:value="295" calcext:value-type="currency">
            <text:p>€ 295,00</text:p>
          </table:table-cell>
          <table:table-cell/>
          <table:table-cell table:style-name="ce3" office:value-type="string" calcext:value-type="string">
            <text:p>Taglio</text:p>
          </table:table-cell>
          <table:table-cell table:style-name="ce3" office:value-type="string" calcext:value-type="string">
            <text:p>Quantità</text:p>
          </table:table-cell>
          <table:table-cell table:style-name="ce3" office:value-type="string" calcext:value-type="string">
            <text:p>Totale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date" office:date-value="2011-04-20" calcext:value-type="date">
            <text:p>20/04/11</text:p>
          </table:table-cell>
          <table:table-cell office:value-type="string" calcext:value-type="string">
            <text:p>Soldi che aveva Silvio Pucci</text:p>
          </table:table-cell>
          <table:table-cell office:value-type="currency" office:currency="EUR" office:value="227.8" calcext:value-type="currency">
            <text:p>€ 227,80</text:p>
          </table:table-cell>
          <table:table-cell table:formula="of:=[.E4]+[.D5]" office:value-type="currency" office:currency="EUR" office:value="522.8" calcext:value-type="currency">
            <text:p>€ 522,80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5]*[.H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date" office:date-value="2011-04-21" calcext:value-type="date">
            <text:p>21/04/11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05" calcext:value-type="currency">
            <text:p>-€ 205,00</text:p>
          </table:table-cell>
          <table:table-cell table:formula="of:=[.E5]+[.D6]" office:value-type="currency" office:currency="EUR" office:value="317.8" calcext:value-type="currency">
            <text:p>€ 317,80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6]*[.H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date" office:date-value="2012-04-11" calcext:value-type="date">
            <text:p>11/04/12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" calcext:value-type="currency">
            <text:p>-€ 222,60</text:p>
          </table:table-cell>
          <table:table-cell table:formula="of:=[.E6]+[.D7]" office:value-type="currency" office:currency="EUR" office:value="95.2" calcext:value-type="currency">
            <text:p>€ 95,20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7]*[.H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date" office:date-value="2013-04-02" calcext:value-type="date">
            <text:p>02/04/13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7]+[.D8]" office:value-type="currency" office:currency="EUR" office:value="125.2" calcext:value-type="currency">
            <text:p>€ 125,20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8]*[.H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8]+[.D9]" office:value-type="currency" office:currency="EUR" office:value="145.2" calcext:value-type="currency">
            <text:p>€ 145,20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G9]*[.H9]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9]+[.D10]" office:value-type="currency" office:currency="EUR" office:value="165.2" calcext:value-type="currency">
            <text:p>€ 165,20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[.G10]*[.H10]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Davide M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0]+[.D11]" office:value-type="currency" office:currency="EUR" office:value="195.2" calcext:value-type="currency">
            <text:p>€ 195,20</text:p>
          </table:table-cell>
          <table:table-cell/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1]*[.H11]" office:value-type="float" office:value="3.5" calcext:value-type="float">
            <text:p>3,5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date" office:date-value="2013-04-04" calcext:value-type="date">
            <text:p>04/04/13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6.86" calcext:value-type="currency">
            <text:p>-€ 216,86</text:p>
          </table:table-cell>
          <table:table-cell table:formula="of:=[.E11]+[.D12]" office:value-type="currency" office:currency="EUR" office:value="-21.6600000000001" calcext:value-type="currency">
            <text:p>-€ 21,66</text:p>
          </table:table-cell>
          <table:table-cell/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G12]*[.H12]" office:value-type="float" office:value="0.6" calcext:value-type="float">
            <text:p>0,6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2]+[.D13]" office:value-type="currency" office:currency="EUR" office:value="-11.6600000000001" calcext:value-type="currency">
            <text:p>-€ 11,66</text:p>
          </table:table-cell>
          <table:table-cell/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3]*[.H13]" office:value-type="float" office:value="0.1" calcext:value-type="float">
            <text:p>0,1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3]+[.D14]" office:value-type="currency" office:currency="EUR" office:value="-1.66000000000005" calcext:value-type="currency">
            <text:p>-€ 1,66</text:p>
          </table:table-cell>
          <table:table-cell/>
          <table:table-cell table:style-name="ce2" office:value-type="float" office:value="0.05" calcext:value-type="float">
            <text:p>0,0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4]*[.H14]" office:value-type="float" office:value="0.05" calcext:value-type="float">
            <text:p>0,05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4]+[.D15]" office:value-type="currency" office:currency="EUR" office:value="8.33999999999995" calcext:value-type="currency">
            <text:p>€ 8,34</text:p>
          </table:table-cell>
          <table:table-cell/>
          <table:table-cell table:style-name="ce2" office:value-type="float" office:value="0.02" calcext:value-type="float">
            <text:p>0,0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5]*[.H15]" office:value-type="float" office:value="0.02" calcext:value-type="float">
            <text:p>0,02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Mich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5]+[.D16]" office:value-type="currency" office:currency="EUR" office:value="28.3399999999999" calcext:value-type="currency">
            <text:p>€ 28,34</text:p>
          </table:table-cell>
          <table:table-cell/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6]*[.H16]" office:value-type="float" office:value="0.07" calcext:value-type="float">
            <text:p>0,07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date" office:date-value="2013-04-09" calcext:value-type="date">
            <text:p>09/04/13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6]+[.D17]" office:value-type="currency" office:currency="EUR" office:value="48.3399999999999" calcext:value-type="currency">
            <text:p>€ 48,34</text:p>
          </table:table-cell>
          <table:table-cell/>
          <table:table-cell table:style-name="ce2" table:number-columns-repeated="2"/>
          <table:table-cell table:number-columns-repeated="1016"/>
        </table:table-row>
        <table:table-row table:style-name="ro1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7]+[.D18]" office:value-type="currency" office:currency="EUR" office:value="68.3399999999999" calcext:value-type="currency">
            <text:p>€ 68,34</text:p>
          </table:table-cell>
          <table:table-cell/>
          <table:table-cell table:style-name="ce2"/>
          <table:table-cell table:style-name="ce2" office:value-type="string" calcext:value-type="string">
            <text:p>Contanti</text:p>
          </table:table-cell>
          <table:table-cell table:style-name="ce10" table:formula="of:=SUM([.I5:.I17])" office:value-type="currency" office:currency="EUR" office:value="38.34" calcext:value-type="currency">
            <text:p>€ 38,34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Giuli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8]+[.D19]" office:value-type="currency" office:currency="EUR" office:value="98.3399999999999" calcext:value-type="currency">
            <text:p>€ 98,34</text:p>
          </table:table-cell>
          <table:table-cell table:number-columns-repeated="2"/>
          <table:table-cell table:style-name="ce2" office:value-type="string" calcext:value-type="string">
            <text:p>Conto C.</text:p>
          </table:table-cell>
          <table:table-cell table:style-name="ce7" table:formula="of:=[.E48]-[.I18]" office:value-type="currency" office:currency="EUR" office:value="316.57" calcext:value-type="currency">
            <text:p>€ 316,5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9]+[.D20]" office:value-type="currency" office:currency="EUR" office:value="128.34" calcext:value-type="currency">
            <text:p>€ 128,34</text:p>
          </table:table-cell>
          <table:table-cell table:number-columns-repeated="2"/>
          <table:table-cell table:style-name="ce3" office:value-type="string" calcext:value-type="string">
            <text:p>Totale</text:p>
          </table:table-cell>
          <table:table-cell table:style-name="ce8" table:formula="of:=[.I19]+[.I18]" office:value-type="currency" office:currency="EUR" office:value="354.91" calcext:value-type="currency">
            <text:p>€ 354,91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20]+[.D21]" office:value-type="currency" office:currency="EUR" office:value="158.34" calcext:value-type="currency">
            <text:p>€ 158,3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Iacopo P.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E21]+[.D22]" office:value-type="currency" office:currency="EUR" office:value="173.34" calcext:value-type="currency">
            <text:p>€ 173,34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3-04-19" calcext:value-type="date">
            <text:p>19/04/13</text:p>
          </table:table-cell>
          <table:table-cell office:value-type="string" calcext:value-type="string">
            <text:p>Donazione Francesco V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2]+[.D23]" office:value-type="currency" office:currency="EUR" office:value="193.34" calcext:value-type="currency">
            <text:p>€ 193,3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3-07-18" calcext:value-type="date">
            <text:p>18/07/13</text:p>
          </table:table-cell>
          <table:table-cell office:value-type="string" calcext:value-type="string">
            <text:p>Soldi che aveva Emanuele Bruni</text:p>
          </table:table-cell>
          <table:table-cell office:value-type="currency" office:currency="EUR" office:value="67" calcext:value-type="currency">
            <text:p>€ 67,00</text:p>
          </table:table-cell>
          <table:table-cell table:formula="of:=[.E23]+[.D24]" office:value-type="currency" office:currency="EUR" office:value="260.34" calcext:value-type="currency">
            <text:p>€ 260,3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3-09-18" calcext:value-type="date">
            <text:p>18/09/13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24]+[.D25]" office:value-type="currency" office:currency="EUR" office:value="270.34" calcext:value-type="currency">
            <text:p>€ 270,3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date" office:date-value="2014-03-19" calcext:value-type="date">
            <text:p>19/03/14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5]+[.D26]" office:value-type="currency" office:currency="EUR" office:value="290.34" calcext:value-type="currency">
            <text:p>€ 290,3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4-03-25" calcext:value-type="date">
            <text:p>25/03/14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6]+[.D27]" office:value-type="currency" office:currency="EUR" office:value="310.34" calcext:value-type="currency">
            <text:p>€ 310,3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4-04-02" calcext:value-type="date">
            <text:p>02/04/14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7]+[.D28]" office:value-type="currency" office:currency="EUR" office:value="330.34" calcext:value-type="currency">
            <text:p>€ 330,3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4-04-03" calcext:value-type="date">
            <text:p>03/04/14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8]+[.D29]" office:value-type="currency" office:currency="EUR" office:value="350.34" calcext:value-type="currency">
            <text:p>€ 350,3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4-04-07" calcext:value-type="date">
            <text:p>07/04/14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6" calcext:value-type="currency">
            <text:p>-€ 222,66</text:p>
          </table:table-cell>
          <table:table-cell table:formula="of:=[.E29]+[.D30]" office:value-type="currency" office:currency="EUR" office:value="127.68" calcext:value-type="currency">
            <text:p>€ 127,68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0]+[.D31]" office:value-type="currency" office:currency="EUR" office:value="137.68" calcext:value-type="currency">
            <text:p>€ 137,68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18" calcext:value-type="currency">
            <text:p>€ 18,00</text:p>
          </table:table-cell>
          <table:table-cell table:formula="of:=[.E31]+[.D32]" office:value-type="currency" office:currency="EUR" office:value="155.68" calcext:value-type="currency">
            <text:p>€ 155,68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2]+[.D33]" office:value-type="currency" office:currency="EUR" office:value="175.68" calcext:value-type="currency">
            <text:p>€ 175,68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3]+[.D34]" office:value-type="currency" office:currency="EUR" office:value="185.68" calcext:value-type="currency">
            <text:p>€ 185,68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Francesco T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4]+[.D35]" office:value-type="currency" office:currency="EUR" office:value="195.68" calcext:value-type="currency">
            <text:p>€ 195,68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5]+[.D36]" office:value-type="currency" office:currency="EUR" office:value="205.68" calcext:value-type="currency">
            <text:p>€ 205,6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Resto da cena Hostaria Rialto</text:p>
          </table:table-cell>
          <table:table-cell office:value-type="currency" office:currency="EUR" office:value="5.5" calcext:value-type="currency">
            <text:p>€ 5,50</text:p>
          </table:table-cell>
          <table:table-cell table:formula="of:=[.E36]+[.D37]" office:value-type="currency" office:currency="EUR" office:value="211.18" calcext:value-type="currency">
            <text:p>€ 211,1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07" calcext:value-type="date">
            <text:p>07/04/15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1.27" calcext:value-type="currency">
            <text:p>-€ 231,27</text:p>
          </table:table-cell>
          <table:table-cell table:formula="of:=[.E37]+[.D38]" office:value-type="currency" office:currency="EUR" office:value="-20.09" calcext:value-type="currency">
            <text:p>-€ 20,0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8]+[.D39]" office:value-type="currency" office:currency="EUR" office:value="-0.0900000000000034" calcext:value-type="currency">
            <text:p>-€ 0,0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9]+[.D40]" office:value-type="currency" office:currency="EUR" office:value="19.91" calcext:value-type="currency">
            <text:p>€ 1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29" calcext:value-type="date">
            <text:p>29/04/15</text:p>
          </table:table-cell>
          <table:table-cell office:value-type="string" calcext:value-type="string">
            <text:p>Donazione Motaz A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0]+[.D41]" office:value-type="currency" office:currency="EUR" office:value="69.91" calcext:value-type="currency">
            <text:p>€ 6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30" calcext:value-type="date">
            <text:p>30/04/15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100" calcext:value-type="currency">
            <text:p>€ 100,00</text:p>
          </table:table-cell>
          <table:table-cell table:formula="of:=[.E41]+[.D42]" office:value-type="currency" office:currency="EUR" office:value="169.91" calcext:value-type="currency">
            <text:p>€ 16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42]+[.D43]" office:value-type="currency" office:currency="EUR" office:value="194.91" calcext:value-type="currency">
            <text:p>€ 19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43]+[.D44]" office:value-type="currency" office:currency="EUR" office:value="224.91" calcext:value-type="currency">
            <text:p>€ 22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8" calcext:value-type="date">
            <text:p>08/05/15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4]+[.D45]" office:value-type="currency" office:currency="EUR" office:value="274.91" calcext:value-type="currency">
            <text:p>€ 27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7-06" calcext:value-type="date">
            <text:p>06/07/15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45]+[.D46]" office:value-type="currency" office:currency="EUR" office:value="294.91" calcext:value-type="currency">
            <text:p>€ 29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1-07" calcext:value-type="date">
            <text:p>07/01/16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46]+[.D47]" office:value-type="currency" office:currency="EUR" office:value="304.91" calcext:value-type="currency">
            <text:p>€ 30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1-08" calcext:value-type="date">
            <text:p>08/01/16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7]+[.D48]" office:value-type="currency" office:currency="EUR" office:value="354.91" calcext:value-type="currency">
            <text:p>€ 354,91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[.E48]+[.D49]" office:value-type="currency" office:currency="EUR" office:value="354.91" calcext:value-type="currency">
            <text:p>€ 354,91</text:p>
          </table:table-cell>
          <table:table-cell table:number-columns-repeated="1019"/>
        </table:table-row>
        <table:table-row table:style-name="ro4" table:number-rows-repeated="3">
          <table:table-cell table:number-columns-repeated="102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it" fo:country="IT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 style:data-style-name="N2" text:time-value="14:23:28.220050367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Sammicheli</meta:initial-creator>
    <meta:creation-date>2011-04-21T09:40:18</meta:creation-date>
    <dc:date>2016-01-14T15:12:49.547198739</dc:date>
    <meta:editing-duration>PT38M46S</meta:editing-duration>
    <meta:editing-cycles>26</meta:editing-cycles>
    <meta:generator>LibreOffice/4.2.8.2$Linux_X86_64 LibreOffice_project/420m0$Build-2</meta:generator>
    <meta:document-statistic meta:table-count="3" meta:cell-count="235" meta:object-count="0"/>
  </office:meta>
</office:document-meta>
</file>