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6.1mm"/>
    </style:style>
    <style:style style:name="co4" style:family="table-column">
      <style:table-column-properties fo:break-before="auto" style:column-width="62.42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ro5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5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default-cell-style-name="ce2"/>
        <table:table-column table:style-name="co4" table:default-cell-style-name="ce5"/>
        <table:table-column table:style-name="co2" table:number-columns-repeated="2" table:default-cell-style-name="ce7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Descrizione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Saldo</text:p>
          </table:table-cell>
          <table:table-cell table:style-name="ce1"/>
          <table:table-cell/>
          <table:table-cell table:style-name="ce9" office:value-type="string" calcext:value-type="string">
            <text:p>RIEPILOGO CONTANTI</text:p>
          </table:table-cell>
          <table:table-cell/>
          <table:table-cell table:style-name="ce1" table:number-columns-repeated="1015"/>
        </table:table-row>
        <table:table-row table:style-name="ro2">
          <table:table-cell/>
          <table:table-cell table:style-name="ce4" office:value-type="date" office:date-value="2011-04-18" calcext:value-type="date">
            <text:p>18/04/11</text:p>
          </table:table-cell>
          <table:table-cell office:value-type="string" calcext:value-type="string">
            <text:p>Saldo iniz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1-04-19" calcext:value-type="date">
            <text:p>19/04/11</text:p>
          </table:table-cell>
          <table:table-cell office:value-type="string" calcext:value-type="string">
            <text:p>Soldi che aveva Michele Mondelli</text:p>
          </table:table-cell>
          <table:table-cell office:value-type="currency" office:currency="EUR" office:value="295" calcext:value-type="currency">
            <text:p>€ 295,00</text:p>
          </table:table-cell>
          <table:table-cell table:formula="of:=[.E3]+[.D4]" office:value-type="currency" office:currency="EUR" office:value="295" calcext:value-type="currency">
            <text:p>€ 295,00</text:p>
          </table:table-cell>
          <table:table-cell/>
          <table:table-cell table:style-name="ce3" office:value-type="string" calcext:value-type="string">
            <text:p>Taglio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Totale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1-04-20" calcext:value-type="date">
            <text:p>20/04/11</text:p>
          </table:table-cell>
          <table:table-cell office:value-type="string" calcext:value-type="string">
            <text:p>Soldi che aveva Silvio Pucci</text:p>
          </table:table-cell>
          <table:table-cell office:value-type="currency" office:currency="EUR" office:value="227.8" calcext:value-type="currency">
            <text:p>€ 227,80</text:p>
          </table:table-cell>
          <table:table-cell table:formula="of:=[.E4]+[.D5]" office:value-type="currency" office:currency="EUR" office:value="522.8" calcext:value-type="currency">
            <text:p>€ 522,80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5]*[.H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1-04-21" calcext:value-type="date">
            <text:p>21/04/1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5" calcext:value-type="currency">
            <text:p>-€ 205,00</text:p>
          </table:table-cell>
          <table:table-cell table:formula="of:=[.E5]+[.D6]" office:value-type="currency" office:currency="EUR" office:value="317.8" calcext:value-type="currency">
            <text:p>€ 317,80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2-04-11" calcext:value-type="date">
            <text:p>11/04/12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" calcext:value-type="currency">
            <text:p>-€ 222,60</text:p>
          </table:table-cell>
          <table:table-cell table:formula="of:=[.E6]+[.D7]" office:value-type="currency" office:currency="EUR" office:value="95.2" calcext:value-type="currency">
            <text:p>€ 95,20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7]*[.H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2" calcext:value-type="date">
            <text:p>02/04/13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]+[.D8]" office:value-type="currency" office:currency="EUR" office:value="125.2" calcext:value-type="currency">
            <text:p>€ 125,2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8]+[.D9]" office:value-type="currency" office:currency="EUR" office:value="145.2" calcext:value-type="currency">
            <text:p>€ 145,2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9]*[.H9]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9]+[.D10]" office:value-type="currency" office:currency="EUR" office:value="165.2" calcext:value-type="currency">
            <text:p>€ 165,2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G10]*[.H10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David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0]+[.D11]" office:value-type="currency" office:currency="EUR" office:value="195.2" calcext:value-type="currency">
            <text:p>€ 195,20</text:p>
          </table:table-cell>
          <table:table-cell/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1]*[.H11]" office:value-type="float" office:value="3.5" calcext:value-type="float">
            <text:p>3,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4" calcext:value-type="date">
            <text:p>04/04/13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6.86" calcext:value-type="currency">
            <text:p>-€ 216,86</text:p>
          </table:table-cell>
          <table:table-cell table:formula="of:=[.E11]+[.D12]" office:value-type="currency" office:currency="EUR" office:value="-21.6600000000001" calcext:value-type="currency">
            <text:p>-€ 21,66</text:p>
          </table:table-cell>
          <table:table-cell/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2]*[.H12]" office:value-type="float" office:value="0.6" calcext:value-type="float">
            <text:p>0,6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2]+[.D13]" office:value-type="currency" office:currency="EUR" office:value="-11.6600000000001" calcext:value-type="currency">
            <text:p>-€ 11,66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3]*[.H13]" office:value-type="float" office:value="0.1" calcext:value-type="float">
            <text:p>0,1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3]+[.D14]" office:value-type="currency" office:currency="EUR" office:value="-1.66000000000005" calcext:value-type="currency">
            <text:p>-€ 1,66</text:p>
          </table:table-cell>
          <table:table-cell/>
          <table:table-cell table:style-name="ce2" office:value-type="float" office:value="0.05" calcext:value-type="float">
            <text:p>0,0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*[.H14]" office:value-type="float" office:value="0.05" calcext:value-type="float">
            <text:p>0,0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4]+[.D15]" office:value-type="currency" office:currency="EUR" office:value="8.33999999999995" calcext:value-type="currency">
            <text:p>€ 8,34</text:p>
          </table:table-cell>
          <table:table-cell/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5]*[.H15]" office:value-type="float" office:value="0.02" calcext:value-type="float">
            <text:p>0,0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Mich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5]+[.D16]" office:value-type="currency" office:currency="EUR" office:value="28.3399999999999" calcext:value-type="currency">
            <text:p>€ 28,34</text:p>
          </table:table-cell>
          <table:table-cell/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6]*[.H16]" office:value-type="float" office:value="0.07" calcext:value-type="float">
            <text:p>0,07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9" calcext:value-type="date">
            <text:p>09/04/13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6]+[.D17]" office:value-type="currency" office:currency="EUR" office:value="48.3399999999999" calcext:value-type="currency">
            <text:p>€ 48,34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7]+[.D18]" office:value-type="currency" office:currency="EUR" office:value="68.3399999999999" calcext:value-type="currency">
            <text:p>€ 68,34</text:p>
          </table:table-cell>
          <table:table-cell/>
          <table:table-cell table:style-name="ce2"/>
          <table:table-cell table:style-name="ce2" office:value-type="string" calcext:value-type="string">
            <text:p>Contanti</text:p>
          </table:table-cell>
          <table:table-cell table:style-name="ce10" table:formula="of:=SUM([.I5:.I17])" office:value-type="currency" office:currency="EUR" office:value="38.34" calcext:value-type="currency">
            <text:p>€ 38,34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Giuli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8]+[.D19]" office:value-type="currency" office:currency="EUR" office:value="98.3399999999999" calcext:value-type="currency">
            <text:p>€ 98,34</text:p>
          </table:table-cell>
          <table:table-cell table:number-columns-repeated="2"/>
          <table:table-cell table:style-name="ce2" office:value-type="string" calcext:value-type="string">
            <text:p>Conto C.</text:p>
          </table:table-cell>
          <table:table-cell table:style-name="ce7" table:formula="of:=[.E60]" office:value-type="currency" office:currency="EUR" office:value="73.77" calcext:value-type="currency">
            <text:p>€ 73,7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9]+[.D20]" office:value-type="currency" office:currency="EUR" office:value="128.34" calcext:value-type="currency">
            <text:p>€ 128,34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[.I19]+[.I18]" office:value-type="currency" office:currency="EUR" office:value="112.11" calcext:value-type="currency">
            <text:p>€ 112,1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20]+[.D21]" office:value-type="currency" office:currency="EUR" office:value="158.34" calcext:value-type="currency">
            <text:p>€ 158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Iacopo P.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1]+[.D22]" office:value-type="currency" office:currency="EUR" office:value="173.34" calcext:value-type="currency">
            <text:p>€ 173,34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3-04-19" calcext:value-type="date">
            <text:p>19/04/13</text:p>
          </table:table-cell>
          <table:table-cell office:value-type="string" calcext:value-type="string">
            <text:p>Donazione Francesco V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2]+[.D23]" office:value-type="currency" office:currency="EUR" office:value="193.34" calcext:value-type="currency">
            <text:p>€ 193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7-18" calcext:value-type="date">
            <text:p>18/07/13</text:p>
          </table:table-cell>
          <table:table-cell office:value-type="string" calcext:value-type="string">
            <text:p>Soldi che aveva Emanuele Bruni</text:p>
          </table:table-cell>
          <table:table-cell office:value-type="currency" office:currency="EUR" office:value="67" calcext:value-type="currency">
            <text:p>€ 67,00</text:p>
          </table:table-cell>
          <table:table-cell table:formula="of:=[.E23]+[.D24]" office:value-type="currency" office:currency="EUR" office:value="260.34" calcext:value-type="currency">
            <text:p>€ 26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9-18" calcext:value-type="date">
            <text:p>18/09/13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24]+[.D25]" office:value-type="currency" office:currency="EUR" office:value="270.34" calcext:value-type="currency">
            <text:p>€ 270,34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4-03-19" calcext:value-type="date">
            <text:p>19/03/14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5]+[.D26]" office:value-type="currency" office:currency="EUR" office:value="290.34" calcext:value-type="currency">
            <text:p>€ 29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3-25" calcext:value-type="date">
            <text:p>25/03/14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6]+[.D27]" office:value-type="currency" office:currency="EUR" office:value="310.34" calcext:value-type="currency">
            <text:p>€ 31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2" calcext:value-type="date">
            <text:p>02/04/14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7]+[.D28]" office:value-type="currency" office:currency="EUR" office:value="330.34" calcext:value-type="currency">
            <text:p>€ 33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3" calcext:value-type="date">
            <text:p>03/04/14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8]+[.D29]" office:value-type="currency" office:currency="EUR" office:value="350.34" calcext:value-type="currency">
            <text:p>€ 35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7" calcext:value-type="date">
            <text:p>07/04/14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6" calcext:value-type="currency">
            <text:p>-€ 222,66</text:p>
          </table:table-cell>
          <table:table-cell table:formula="of:=[.E29]+[.D30]" office:value-type="currency" office:currency="EUR" office:value="127.68" calcext:value-type="currency">
            <text:p>€ 12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0]+[.D31]" office:value-type="currency" office:currency="EUR" office:value="137.68" calcext:value-type="currency">
            <text:p>€ 13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8" calcext:value-type="currency">
            <text:p>€ 18,00</text:p>
          </table:table-cell>
          <table:table-cell table:formula="of:=[.E31]+[.D32]" office:value-type="currency" office:currency="EUR" office:value="155.68" calcext:value-type="currency">
            <text:p>€ 15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2]+[.D33]" office:value-type="currency" office:currency="EUR" office:value="175.68" calcext:value-type="currency">
            <text:p>€ 17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3]+[.D34]" office:value-type="currency" office:currency="EUR" office:value="185.68" calcext:value-type="currency">
            <text:p>€ 18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Francesco T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4]+[.D35]" office:value-type="currency" office:currency="EUR" office:value="195.68" calcext:value-type="currency">
            <text:p>€ 19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5]+[.D36]" office:value-type="currency" office:currency="EUR" office:value="205.68" calcext:value-type="currency">
            <text:p>€ 205,6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Resto da cena Hostaria Rialto</text:p>
          </table:table-cell>
          <table:table-cell office:value-type="currency" office:currency="EUR" office:value="5.5" calcext:value-type="currency">
            <text:p>€ 5,50</text:p>
          </table:table-cell>
          <table:table-cell table:formula="of:=[.E36]+[.D37]" office:value-type="currency" office:currency="EUR" office:value="211.18" calcext:value-type="currency">
            <text:p>€ 211,1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07" calcext:value-type="date">
            <text:p>07/04/15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1.27" calcext:value-type="currency">
            <text:p>-€ 231,27</text:p>
          </table:table-cell>
          <table:table-cell table:formula="of:=[.E37]+[.D38]" office:value-type="currency" office:currency="EUR" office:value="-20.09" calcext:value-type="currency">
            <text:p>-€ 2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8]+[.D39]" office:value-type="currency" office:currency="EUR" office:value="-0.0900000000000034" calcext:value-type="currency">
            <text:p>-€ 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9]+[.D40]" office:value-type="currency" office:currency="EUR" office:value="19.91" calcext:value-type="currency">
            <text:p>€ 1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29" calcext:value-type="date">
            <text:p>29/04/15</text:p>
          </table:table-cell>
          <table:table-cell office:value-type="string" calcext:value-type="string">
            <text:p>Donazione Motaz A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0]+[.D41]" office:value-type="currency" office:currency="EUR" office:value="69.91" calcext:value-type="currency">
            <text:p>€ 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30" calcext:value-type="date">
            <text:p>30/04/15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41]+[.D42]" office:value-type="currency" office:currency="EUR" office:value="169.91" calcext:value-type="currency">
            <text:p>€ 1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42]+[.D43]" office:value-type="currency" office:currency="EUR" office:value="194.91" calcext:value-type="currency">
            <text:p>€ 1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43]+[.D44]" office:value-type="currency" office:currency="EUR" office:value="224.91" calcext:value-type="currency">
            <text:p>€ 22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8" calcext:value-type="date">
            <text:p>08/05/15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4]+[.D45]" office:value-type="currency" office:currency="EUR" office:value="274.91" calcext:value-type="currency">
            <text:p>€ 27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7-06" calcext:value-type="date">
            <text:p>06/07/15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45]+[.D46]" office:value-type="currency" office:currency="EUR" office:value="294.91" calcext:value-type="currency">
            <text:p>€ 2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1-07" calcext:value-type="date">
            <text:p>07/01/16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46]+[.D47]" office:value-type="currency" office:currency="EUR" office:value="304.91" calcext:value-type="currency">
            <text:p>€ 30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1-08" calcext:value-type="date">
            <text:p>08/01/16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7]+[.D48]" office:value-type="currency" office:currency="EUR" office:value="354.91" calcext:value-type="currency">
            <text:p>€ 35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4-04" calcext:value-type="date">
            <text:p>04/04/16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0.74" calcext:value-type="currency">
            <text:p>-€ 230,74</text:p>
          </table:table-cell>
          <table:table-cell table:formula="of:=[.E48]+[.D49]" office:value-type="currency" office:currency="EUR" office:value="124.17" calcext:value-type="currency">
            <text:p>€ 124,1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4-10" calcext:value-type="date">
            <text:p>10/04/17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5.4" calcext:value-type="currency">
            <text:p>-€ 215,40</text:p>
          </table:table-cell>
          <table:table-cell table:formula="of:=[.E49]+[.D50]" office:value-type="currency" office:currency="EUR" office:value="-91.23" calcext:value-type="currency">
            <text:p>-€ 9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0]+[.D51]" office:value-type="currency" office:currency="EUR" office:value="-71.23" calcext:value-type="currency">
            <text:p>-€ 7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1]+[.D52]" office:value-type="currency" office:currency="EUR" office:value="-51.23" calcext:value-type="currency">
            <text:p>-€ 5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2]+[.D53]" office:value-type="currency" office:currency="EUR" office:value="-31.23" calcext:value-type="currency">
            <text:p>-€ 3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ichele P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3]+[.D54]" office:value-type="currency" office:currency="EUR" office:value="-11.23" calcext:value-type="currency">
            <text:p>-€ 1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29" calcext:value-type="date">
            <text:p>29/05/17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54]+[.D55]" office:value-type="currency" office:currency="EUR" office:value="13.77" calcext:value-type="currency">
            <text:p>€ 1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6-06" calcext:value-type="date">
            <text:p>06/06/17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55]+[.D56]" office:value-type="currency" office:currency="EUR" office:value="23.77" calcext:value-type="currency">
            <text:p>€ 2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05" calcext:value-type="date">
            <text:p>05/09/17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6]+[.D57]" office:value-type="currency" office:currency="EUR" office:value="43.77" calcext:value-type="currency">
            <text:p>€ 4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12" calcext:value-type="date">
            <text:p>12/09/17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57]+[.D58]" office:value-type="currency" office:currency="EUR" office:value="68.77" calcext:value-type="currency">
            <text:p>€ 68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15" calcext:value-type="date">
            <text:p>15/09/17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57]+[.D59]" office:value-type="currency" office:currency="EUR" office:value="73.77" calcext:value-type="currency">
            <text:p>€ 73,77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[.E59]+[.D60]" office:value-type="currency" office:currency="EUR" office:value="73.77" calcext:value-type="currency">
            <text:p>€ 73,77</text:p>
          </table:table-cell>
          <table:table-cell table:number-columns-repeated="1019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 style:data-style-name="N2" text:time-value="09:56:51.370652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Sammicheli</meta:initial-creator>
    <meta:creation-date>2011-04-21T09:40:18</meta:creation-date>
    <dc:date>2017-09-15T09:58:15.561864000</dc:date>
    <meta:editing-duration>PT52M40S</meta:editing-duration>
    <meta:editing-cycles>36</meta:editing-cycles>
    <meta:generator>LibreOffice/5.2.3.3$MacOSX_X86_64 LibreOffice_project/d54a8868f08a7b39642414cf2c8ef2f228f780cf</meta:generator>
    <meta:document-statistic meta:table-count="3" meta:cell-count="279" meta:object-count="0"/>
  </office:meta>
</office:document-meta>
</file>