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61]" office:value-type="currency" office:currency="EUR" office:value="-126.92" calcext:value-type="currency">
            <text:p>-€ 126,92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-88.58" calcext:value-type="currency">
            <text:p>-€ 88,5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61]+[.D62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4:46:06.25426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8-04-10T14:47:51.252756000</dc:date>
    <meta:editing-duration>PT1H17S</meta:editing-duration>
    <meta:editing-cycles>38</meta:editing-cycles>
    <meta:generator>LibreOffice/5.2.3.3$MacOSX_X86_64 LibreOffice_project/d54a8868f08a7b39642414cf2c8ef2f228f780cf</meta:generator>
    <meta:document-statistic meta:table-count="3" meta:cell-count="287" meta:object-count="0"/>
  </office:meta>
</office:document-meta>
</file>