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.1mm"/>
    </style:style>
    <style:style style:name="co4" style:family="table-column">
      <style:table-column-properties fo:break-before="auto" style:column-width="62.42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5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1015"/>
        </table:table-row>
        <table:table-row table:style-name="ro2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5]*[.H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38.34" calcext:value-type="currency">
            <text:p>€ 38,3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64]" office:value-type="currency" office:currency="EUR" office:value="-66.92" calcext:value-type="currency">
            <text:p>-€ 66,92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-28.58" calcext:value-type="currency">
            <text:p>-€ 28,58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0]+[.D31]" office:value-type="currency" office:currency="EUR" office:value="137.68" calcext:value-type="currency">
            <text:p>€ 13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8" calcext:value-type="currency">
            <text:p>€ 18,00</text:p>
          </table:table-cell>
          <table:table-cell table:formula="of:=[.E31]+[.D32]" office:value-type="currency" office:currency="EUR" office:value="155.68" calcext:value-type="currency">
            <text:p>€ 15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2]+[.D33]" office:value-type="currency" office:currency="EUR" office:value="175.68" calcext:value-type="currency">
            <text:p>€ 17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3]+[.D34]" office:value-type="currency" office:currency="EUR" office:value="185.68" calcext:value-type="currency">
            <text:p>€ 18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Francesco T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4]+[.D35]" office:value-type="currency" office:currency="EUR" office:value="195.68" calcext:value-type="currency">
            <text:p>€ 19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5]+[.D36]" office:value-type="currency" office:currency="EUR" office:value="205.68" calcext:value-type="currency">
            <text:p>€ 205,6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Resto da cena Hostaria Rialto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E36]+[.D37]" office:value-type="currency" office:currency="EUR" office:value="211.18" calcext:value-type="currency">
            <text:p>€ 211,1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07" calcext:value-type="date">
            <text:p>07/04/15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1.27" calcext:value-type="currency">
            <text:p>-€ 231,27</text:p>
          </table:table-cell>
          <table:table-cell table:formula="of:=[.E37]+[.D38]" office:value-type="currency" office:currency="EUR" office:value="-20.09" calcext:value-type="currency">
            <text:p>-€ 2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8]+[.D39]" office:value-type="currency" office:currency="EUR" office:value="-0.0900000000000034" calcext:value-type="currency">
            <text:p>-€ 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9]+[.D40]" office:value-type="currency" office:currency="EUR" office:value="19.91" calcext:value-type="currency">
            <text:p>€ 1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29" calcext:value-type="date">
            <text:p>29/04/15</text:p>
          </table:table-cell>
          <table:table-cell office:value-type="string" calcext:value-type="string">
            <text:p>Donazione Motaz A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0]+[.D41]" office:value-type="currency" office:currency="EUR" office:value="69.91" calcext:value-type="currency">
            <text:p>€ 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30" calcext:value-type="date">
            <text:p>30/04/15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41]+[.D42]" office:value-type="currency" office:currency="EUR" office:value="169.91" calcext:value-type="currency">
            <text:p>€ 1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42]+[.D43]" office:value-type="currency" office:currency="EUR" office:value="194.91" calcext:value-type="currency">
            <text:p>€ 1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43]+[.D44]" office:value-type="currency" office:currency="EUR" office:value="224.91" calcext:value-type="currency">
            <text:p>€ 22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8" calcext:value-type="date">
            <text:p>08/05/15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4]+[.D45]" office:value-type="currency" office:currency="EUR" office:value="274.91" calcext:value-type="currency">
            <text:p>€ 27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7-06" calcext:value-type="date">
            <text:p>06/07/15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45]+[.D46]" office:value-type="currency" office:currency="EUR" office:value="294.91" calcext:value-type="currency">
            <text:p>€ 2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7" calcext:value-type="date">
            <text:p>07/01/16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46]+[.D47]" office:value-type="currency" office:currency="EUR" office:value="304.91" calcext:value-type="currency">
            <text:p>€ 30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8" calcext:value-type="date">
            <text:p>08/01/16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7]+[.D48]" office:value-type="currency" office:currency="EUR" office:value="354.91" calcext:value-type="currency">
            <text:p>€ 35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4-04" calcext:value-type="date">
            <text:p>04/04/16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0.74" calcext:value-type="currency">
            <text:p>-€ 230,74</text:p>
          </table:table-cell>
          <table:table-cell table:formula="of:=[.E48]+[.D49]" office:value-type="currency" office:currency="EUR" office:value="124.17" calcext:value-type="currency">
            <text:p>€ 124,1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4-10" calcext:value-type="date">
            <text:p>10/04/17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5.4" calcext:value-type="currency">
            <text:p>-€ 215,40</text:p>
          </table:table-cell>
          <table:table-cell table:formula="of:=[.E49]+[.D50]" office:value-type="currency" office:currency="EUR" office:value="-91.23" calcext:value-type="currency">
            <text:p>-€ 9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0]+[.D51]" office:value-type="currency" office:currency="EUR" office:value="-71.23" calcext:value-type="currency">
            <text:p>-€ 7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1]+[.D52]" office:value-type="currency" office:currency="EUR" office:value="-51.23" calcext:value-type="currency">
            <text:p>-€ 5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2]+[.D53]" office:value-type="currency" office:currency="EUR" office:value="-31.23" calcext:value-type="currency">
            <text:p>-€ 3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ichele P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3]+[.D54]" office:value-type="currency" office:currency="EUR" office:value="-11.23" calcext:value-type="currency">
            <text:p>-€ 1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29" calcext:value-type="date">
            <text:p>29/05/17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4]+[.D55]" office:value-type="currency" office:currency="EUR" office:value="13.77" calcext:value-type="currency">
            <text:p>€ 1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6-06" calcext:value-type="date">
            <text:p>06/06/17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5]+[.D56]" office:value-type="currency" office:currency="EUR" office:value="23.77" calcext:value-type="currency">
            <text:p>€ 2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05" calcext:value-type="date">
            <text:p>05/09/17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6]+[.D57]" office:value-type="currency" office:currency="EUR" office:value="43.77" calcext:value-type="currency">
            <text:p>€ 4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12" calcext:value-type="date">
            <text:p>12/09/17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7]+[.D58]" office:value-type="currency" office:currency="EUR" office:value="68.77" calcext:value-type="currency">
            <text:p>€ 68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15" calcext:value-type="date">
            <text:p>15/09/17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57]+[.D59]" office:value-type="currency" office:currency="EUR" office:value="73.77" calcext:value-type="currency">
            <text:p>€ 7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29" calcext:value-type="date">
            <text:p>29/09/17</text:p>
          </table:table-cell>
          <table:table-cell office:value-type="string" calcext:value-type="string">
            <text:p>Resto cena Birreria La Diana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9]+[.D60]" office:value-type="currency" office:currency="EUR" office:value="83.77" calcext:value-type="currency">
            <text:p>€ 8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4-05" calcext:value-type="date">
            <text:p>05/04/18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0.69" calcext:value-type="currency">
            <text:p>-€ 210,69</text:p>
          </table:table-cell>
          <table:table-cell table:formula="of:=[.E60]+[.D61]" office:value-type="currency" office:currency="EUR" office:value="-126.92" calcext:value-type="currency">
            <text:p>-€ 126,92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4-05" calcext:value-type="date">
            <text:p>05/04/18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61]+[.D62]" office:value-type="currency" office:currency="EUR" office:value="-106.92" calcext:value-type="currency">
            <text:p>-€ 106,92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4-30" calcext:value-type="date">
            <text:p>30/04/18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40" calcext:value-type="currency">
            <text:p>€ 40,00</text:p>
          </table:table-cell>
          <table:table-cell table:formula="of:=[.E62]+[.D63]" office:value-type="currency" office:currency="EUR" office:value="-66.92" calcext:value-type="currency">
            <text:p>-€ 66,92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[.E63]+[.D64]" office:value-type="currency" office:currency="EUR" office:value="-66.92" calcext:value-type="currency">
            <text:p>-€ 66,92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/00/0000</text:date>, <text:time style:data-style-name="N2" text:time-value="11:55:32.979676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8-06-01T11:57:47.367286000</dc:date>
    <meta:editing-duration>PT1H2M32S</meta:editing-duration>
    <meta:editing-cycles>40</meta:editing-cycles>
    <meta:generator>LibreOffice/5.2.3.3$MacOSX_X86_64 LibreOffice_project/d54a8868f08a7b39642414cf2c8ef2f228f780cf</meta:generator>
    <meta:document-statistic meta:table-count="3" meta:cell-count="295" meta:object-count="0"/>
  </office:meta>
</office:document-meta>
</file>