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66]" office:value-type="currency" office:currency="EUR" office:value="28.08" calcext:value-type="currency">
            <text:p>€ 28,0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66.42" calcext:value-type="currency">
            <text:p>€ 66,4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05" calcext:value-type="date">
            <text:p>05/06/18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63]+[.D64]" office:value-type="currency" office:currency="EUR" office:value="-36.92" calcext:value-type="currency">
            <text:p>-€ 3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13" calcext:value-type="date">
            <text:p>13/06/18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65" calcext:value-type="currency">
            <text:p>€ 65,00</text:p>
          </table:table-cell>
          <table:table-cell table:formula="of:=[.E64]+[.D65]" office:value-type="currency" office:currency="EUR" office:value="28.08" calcext:value-type="currency">
            <text:p>€ 28,08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65]+[.D66]" office:value-type="currency" office:currency="EUR" office:value="28.08" calcext:value-type="currency">
            <text:p>€ 28,08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8:14:49.26232906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8-06-13T18:15:48.437749346</dc:date>
    <meta:editing-duration>PT1H4M28S</meta:editing-duration>
    <meta:editing-cycles>42</meta:editing-cycles>
    <meta:generator>LibreOffice/5.2.3.3$MacOSX_X86_64 LibreOffice_project/d54a8868f08a7b39642414cf2c8ef2f228f780cf</meta:generator>
    <meta:document-statistic meta:table-count="3" meta:cell-count="303" meta:object-count="0"/>
  </office:meta>
</office:document-meta>
</file>