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71]" office:value-type="currency" office:currency="EUR" office:value="83.19" calcext:value-type="currency">
            <text:p>€ 83,19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121.53" calcext:value-type="currency">
            <text:p>€ 121,53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0]+[.D51]" office:value-type="currency" office:currency="EUR" office:value="-71.23" calcext:value-type="currency">
            <text:p>-€ 7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1]+[.D52]" office:value-type="currency" office:currency="EUR" office:value="-51.23" calcext:value-type="currency">
            <text:p>-€ 5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2]+[.D53]" office:value-type="currency" office:currency="EUR" office:value="-31.23" calcext:value-type="currency">
            <text:p>-€ 3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19" calcext:value-type="date">
            <text:p>19/05/17</text:p>
          </table:table-cell>
          <table:table-cell office:value-type="string" calcext:value-type="string">
            <text:p>Donazione Michele P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3]+[.D54]" office:value-type="currency" office:currency="EUR" office:value="-11.23" calcext:value-type="currency">
            <text:p>-€ 11,23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5-29" calcext:value-type="date">
            <text:p>29/05/17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4]+[.D55]" office:value-type="currency" office:currency="EUR" office:value="13.77" calcext:value-type="currency">
            <text:p>€ 1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6-06" calcext:value-type="date">
            <text:p>06/06/17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5]+[.D56]" office:value-type="currency" office:currency="EUR" office:value="23.77" calcext:value-type="currency">
            <text:p>€ 2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05" calcext:value-type="date">
            <text:p>05/09/17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56]+[.D57]" office:value-type="currency" office:currency="EUR" office:value="43.77" calcext:value-type="currency">
            <text:p>€ 4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2" calcext:value-type="date">
            <text:p>12/09/17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57]+[.D58]" office:value-type="currency" office:currency="EUR" office:value="68.77" calcext:value-type="currency">
            <text:p>€ 68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15" calcext:value-type="date">
            <text:p>15/09/17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57]+[.D59]" office:value-type="currency" office:currency="EUR" office:value="73.77" calcext:value-type="currency">
            <text:p>€ 7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9-29" calcext:value-type="date">
            <text:p>29/09/17</text:p>
          </table:table-cell>
          <table:table-cell office:value-type="string" calcext:value-type="string">
            <text:p>Resto cena Birreria La Diana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59]+[.D60]" office:value-type="currency" office:currency="EUR" office:value="83.77" calcext:value-type="currency">
            <text:p>€ 83,7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0.69" calcext:value-type="currency">
            <text:p>-€ 210,69</text:p>
          </table:table-cell>
          <table:table-cell table:formula="of:=[.E60]+[.D61]" office:value-type="currency" office:currency="EUR" office:value="-126.92" calcext:value-type="currency">
            <text:p>-€ 12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05" calcext:value-type="date">
            <text:p>05/04/18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61]+[.D62]" office:value-type="currency" office:currency="EUR" office:value="-106.92" calcext:value-type="currency">
            <text:p>-€ 10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4-30" calcext:value-type="date">
            <text:p>30/04/18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40" calcext:value-type="currency">
            <text:p>€ 40,00</text:p>
          </table:table-cell>
          <table:table-cell table:formula="of:=[.E62]+[.D63]" office:value-type="currency" office:currency="EUR" office:value="-66.92" calcext:value-type="currency">
            <text:p>-€ 6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05" calcext:value-type="date">
            <text:p>05/06/18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63]+[.D64]" office:value-type="currency" office:currency="EUR" office:value="-36.92" calcext:value-type="currency">
            <text:p>-€ 36,92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3" calcext:value-type="date">
            <text:p>13/06/18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65" calcext:value-type="currency">
            <text:p>€ 65,00</text:p>
          </table:table-cell>
          <table:table-cell table:formula="of:=[.E64]+[.D65]" office:value-type="currency" office:currency="EUR" office:value="28.08" calcext:value-type="currency">
            <text:p>€ 2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8-06-18" calcext:value-type="date">
            <text:p>18/06/18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5]+[.D66]" office:value-type="currency" office:currency="EUR" office:value="78.08" calcext:value-type="currency">
            <text:p>€ 78,0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11" calcext:value-type="date">
            <text:p>11/04/19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14.89" calcext:value-type="currency">
            <text:p>-€ 214,89</text:p>
          </table:table-cell>
          <table:table-cell table:formula="of:=[.E66]+[.D67]" office:value-type="currency" office:currency="EUR" office:value="-136.81" calcext:value-type="currency">
            <text:p>-€ 13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0" calcext:value-type="date">
            <text:p>20/04/19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7]+[.D68]" office:value-type="currency" office:currency="EUR" office:value="-86.81" calcext:value-type="currency">
            <text:p>-€ 8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68]+[.D69]" office:value-type="currency" office:currency="EUR" office:value="-36.81" calcext:value-type="currency">
            <text:p>-€ 36,8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9-04-24" calcext:value-type="date">
            <text:p>24/04/19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20" calcext:value-type="currency">
            <text:p>€ 120,00</text:p>
          </table:table-cell>
          <table:table-cell table:formula="of:=[.E69]+[.D70]" office:value-type="currency" office:currency="EUR" office:value="83.19" calcext:value-type="currency">
            <text:p>€ 83,19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70]+[.D71]" office:value-type="currency" office:currency="EUR" office:value="83.19" calcext:value-type="currency">
            <text:p>€ 83,19</text:p>
          </table:table-cell>
          <table:table-cell table:number-columns-repeated="1019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/00/0000</text:date>, <text:time style:data-style-name="N2" text:time-value="18:38:46.91043719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9-05-04T18:41:26.320601484</dc:date>
    <meta:editing-duration>PT1H9M17S</meta:editing-duration>
    <meta:editing-cycles>46</meta:editing-cycles>
    <meta:generator>LibreOffice/6.0.4.2$MacOSX_X86_64 LibreOffice_project/9b0d9b32d5dcda91d2f1a96dc04c645c450872bf</meta:generator>
    <meta:document-statistic meta:table-count="3" meta:cell-count="323" meta:object-count="0"/>
  </office:meta>
</office:document-meta>
</file>