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73]" office:value-type="currency" office:currency="EUR" office:value="233.19" calcext:value-type="currency">
            <text:p>€ 233,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71.53" calcext:value-type="currency">
            <text:p>€ 271,5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5-07" calcext:value-type="date">
            <text:p>07/05/19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0]+[.D71]" office:value-type="currency" office:currency="EUR" office:value="133.19" calcext:value-type="currency">
            <text:p>€ 133,1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5-09" calcext:value-type="date">
            <text:p>09/05/19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1]+[.D72]" office:value-type="currency" office:currency="EUR" office:value="233.19" calcext:value-type="currency">
            <text:p>€ 233,19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72]+[.D73]" office:value-type="currency" office:currency="EUR" office:value="233.19" calcext:value-type="currency">
            <text:p>€ 233,19</text:p>
          </table:table-cell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3:24:18.23376764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9-05-14T13:25:51.400569336</dc:date>
    <meta:editing-duration>PT1H11M28S</meta:editing-duration>
    <meta:editing-cycles>48</meta:editing-cycles>
    <meta:generator>LibreOffice/6.0.4.2$MacOSX_X86_64 LibreOffice_project/9b0d9b32d5dcda91d2f1a96dc04c645c450872bf</meta:generator>
    <meta:document-statistic meta:table-count="3" meta:cell-count="331" meta:object-count="0"/>
  </office:meta>
</office:document-meta>
</file>