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6.242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55"/>
        </table:table-row>
        <table:table-row table:style-name="ro1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56"/>
        </table:table-row>
        <table:table-row table:style-name="ro1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79]" office:value-type="currency" office:currency="EUR" office:value="278.74" calcext:value-type="currency">
            <text:p>€ 278,74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317.08" calcext:value-type="currency">
            <text:p>€ 317,08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12" calcext:value-type="date">
            <text:p>12/09/17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7]+[.D58]" office:value-type="currency" office:currency="EUR" office:value="68.77" calcext:value-type="currency">
            <text:p>€ 68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15" calcext:value-type="date">
            <text:p>15/09/17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57]+[.D59]" office:value-type="currency" office:currency="EUR" office:value="73.77" calcext:value-type="currency">
            <text:p>€ 7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29" calcext:value-type="date">
            <text:p>29/09/17</text:p>
          </table:table-cell>
          <table:table-cell office:value-type="string" calcext:value-type="string">
            <text:p>Resto cena Birreria La Diana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9]+[.D60]" office:value-type="currency" office:currency="EUR" office:value="83.77" calcext:value-type="currency">
            <text:p>€ 8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0.69" calcext:value-type="currency">
            <text:p>-€ 210,69</text:p>
          </table:table-cell>
          <table:table-cell table:formula="of:=[.E60]+[.D61]" office:value-type="currency" office:currency="EUR" office:value="-126.92" calcext:value-type="currency">
            <text:p>-€ 12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61]+[.D62]" office:value-type="currency" office:currency="EUR" office:value="-106.92" calcext:value-type="currency">
            <text:p>-€ 10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30" calcext:value-type="date">
            <text:p>30/04/18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40" calcext:value-type="currency">
            <text:p>€ 40,00</text:p>
          </table:table-cell>
          <table:table-cell table:formula="of:=[.E62]+[.D63]" office:value-type="currency" office:currency="EUR" office:value="-66.92" calcext:value-type="currency">
            <text:p>-€ 6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05" calcext:value-type="date">
            <text:p>05/06/18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63]+[.D64]" office:value-type="currency" office:currency="EUR" office:value="-36.92" calcext:value-type="currency">
            <text:p>-€ 3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13" calcext:value-type="date">
            <text:p>13/06/18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65" calcext:value-type="currency">
            <text:p>€ 65,00</text:p>
          </table:table-cell>
          <table:table-cell table:formula="of:=[.E64]+[.D65]" office:value-type="currency" office:currency="EUR" office:value="28.08" calcext:value-type="currency">
            <text:p>€ 28,0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18" calcext:value-type="date">
            <text:p>18/06/18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5]+[.D66]" office:value-type="currency" office:currency="EUR" office:value="78.08" calcext:value-type="currency">
            <text:p>€ 78,0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11" calcext:value-type="date">
            <text:p>11/04/19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14.89" calcext:value-type="currency">
            <text:p>-€ 214,89</text:p>
          </table:table-cell>
          <table:table-cell table:formula="of:=[.E66]+[.D67]" office:value-type="currency" office:currency="EUR" office:value="-136.81" calcext:value-type="currency">
            <text:p>-€ 13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0" calcext:value-type="date">
            <text:p>20/04/19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7]+[.D68]" office:value-type="currency" office:currency="EUR" office:value="-86.81" calcext:value-type="currency">
            <text:p>-€ 8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8]+[.D69]" office:value-type="currency" office:currency="EUR" office:value="-36.81" calcext:value-type="currency">
            <text:p>-€ 3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20" calcext:value-type="currency">
            <text:p>€ 120,00</text:p>
          </table:table-cell>
          <table:table-cell table:formula="of:=[.E69]+[.D70]" office:value-type="currency" office:currency="EUR" office:value="83.19" calcext:value-type="currency">
            <text:p>€ 8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5-07" calcext:value-type="date">
            <text:p>07/05/19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0]+[.D71]" office:value-type="currency" office:currency="EUR" office:value="133.19" calcext:value-type="currency">
            <text:p>€ 13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5-09" calcext:value-type="date">
            <text:p>09/05/19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71]+[.D72]" office:value-type="currency" office:currency="EUR" office:value="233.19" calcext:value-type="currency">
            <text:p>€ 23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4-03" calcext:value-type="date">
            <text:p>03/04/20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4.45" calcext:value-type="currency">
            <text:p>-€ 204,45</text:p>
          </table:table-cell>
          <table:table-cell table:formula="of:=[.E72]+[.D73]" office:value-type="currency" office:currency="EUR" office:value="28.74" calcext:value-type="currency">
            <text:p>€ 2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4-04" calcext:value-type="date">
            <text:p>04/04/20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3]+[.D74]" office:value-type="currency" office:currency="EUR" office:value="78.74" calcext:value-type="currency">
            <text:p>€ 7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08" calcext:value-type="date">
            <text:p>08/05/20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74]+[.D75]" office:value-type="currency" office:currency="EUR" office:value="178.74" calcext:value-type="currency">
            <text:p>€ 17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10" calcext:value-type="date">
            <text:p>10/05/20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75]+[.D76]" office:value-type="currency" office:currency="EUR" office:value="198.74" calcext:value-type="currency">
            <text:p>€ 19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12" calcext:value-type="date">
            <text:p>12/05/20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6]+[.D77]" office:value-type="currency" office:currency="EUR" office:value="248.74" calcext:value-type="currency">
            <text:p>€ 24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22" calcext:value-type="date">
            <text:p>22/05/20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7]+[.D78]" office:value-type="currency" office:currency="EUR" office:value="278.74" calcext:value-type="currency">
            <text:p>€ 278,74</text:p>
          </table:table-cell>
          <table:table-cell table:number-columns-repeated="59"/>
        </table:table-row>
        <table:table-row table:style-name="ro1">
          <table:table-cell table:number-columns-repeated="4"/>
          <table:table-cell table:formula="of:=[.E78]+[.D79]" office:value-type="currency" office:currency="EUR" office:value="278.74" calcext:value-type="currency">
            <text:p>€ 278,74</text:p>
          </table:table-cell>
          <table:table-cell table:number-columns-repeated="59"/>
        </table:table-row>
        <table:table-row table:style-name="ro1" table:number-rows-repeated="104849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11:39:09.74203787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Paolo Sammicheli</meta:initial-creator>
    <meta:creation-date>2011-04-21T09:40:18</meta:creation-date>
    <dc:date>2020-05-22T11:40:53.124921205</dc:date>
    <meta:editing-duration>PT1H24M24S</meta:editing-duration>
    <meta:editing-cycles>53</meta:editing-cycles>
    <meta:generator>LibreOffice/6.4.2.2$MacOSX_X86_64 LibreOffice_project/4e471d8c02c9c90f512f7f9ead8875b57fcb1ec3</meta:generator>
    <meta:document-statistic meta:table-count="3" meta:cell-count="355" meta:object-count="0"/>
  </office:meta>
</office:document-meta>
</file>