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1cm"/>
    </style:style>
    <style:style style:name="co4" style:family="table-column">
      <style:table-column-properties fo:break-before="auto" style:column-width="6.242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5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2" table:default-cell-style-name="ce2"/>
        <table:table-column table:style-name="co4" table:default-cell-style-name="ce5"/>
        <table:table-column table:style-name="co2" table:number-columns-repeated="2" table:default-cell-style-name="ce7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/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Descrizione</text:p>
          </table:table-cell>
          <table:table-cell table:style-name="ce8" office:value-type="string" calcext:value-type="string">
            <text:p>Importo</text:p>
          </table:table-cell>
          <table:table-cell table:style-name="ce8" office:value-type="string" calcext:value-type="string">
            <text:p>Saldo</text:p>
          </table:table-cell>
          <table:table-cell table:style-name="ce1"/>
          <table:table-cell/>
          <table:table-cell table:style-name="ce9" office:value-type="string" calcext:value-type="string">
            <text:p>RIEPILOGO CONTANTI</text:p>
          </table:table-cell>
          <table:table-cell/>
          <table:table-cell table:style-name="ce1" table:number-columns-repeated="55"/>
        </table:table-row>
        <table:table-row table:style-name="ro1">
          <table:table-cell/>
          <table:table-cell table:style-name="ce4" office:value-type="date" office:date-value="2011-04-18" calcext:value-type="date">
            <text:p>18/04/11</text:p>
          </table:table-cell>
          <table:table-cell office:value-type="string" calcext:value-type="string">
            <text:p>Saldo iniz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1-04-19" calcext:value-type="date">
            <text:p>19/04/11</text:p>
          </table:table-cell>
          <table:table-cell office:value-type="string" calcext:value-type="string">
            <text:p>Soldi che aveva Michele Mondelli</text:p>
          </table:table-cell>
          <table:table-cell office:value-type="currency" office:currency="EUR" office:value="295" calcext:value-type="currency">
            <text:p>€ 295,00</text:p>
          </table:table-cell>
          <table:table-cell table:formula="of:=[.E3]+[.D4]" office:value-type="currency" office:currency="EUR" office:value="295" calcext:value-type="currency">
            <text:p>€ 295,00</text:p>
          </table:table-cell>
          <table:table-cell/>
          <table:table-cell table:style-name="ce3" office:value-type="string" calcext:value-type="string">
            <text:p>Taglio</text:p>
          </table:table-cell>
          <table:table-cell table:style-name="ce3" office:value-type="string" calcext:value-type="string">
            <text:p>Quantità</text:p>
          </table:table-cell>
          <table:table-cell table:style-name="ce3" office:value-type="string" calcext:value-type="string">
            <text:p>Totale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1-04-20" calcext:value-type="date">
            <text:p>20/04/11</text:p>
          </table:table-cell>
          <table:table-cell office:value-type="string" calcext:value-type="string">
            <text:p>Soldi che aveva Silvio Pucci</text:p>
          </table:table-cell>
          <table:table-cell office:value-type="currency" office:currency="EUR" office:value="227.8" calcext:value-type="currency">
            <text:p>€ 227,80</text:p>
          </table:table-cell>
          <table:table-cell table:formula="of:=[.E4]+[.D5]" office:value-type="currency" office:currency="EUR" office:value="522.8" calcext:value-type="currency">
            <text:p>€ 522,80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5]*[.H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1-04-21" calcext:value-type="date">
            <text:p>21/04/11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5" calcext:value-type="currency">
            <text:p>-€ 205,00</text:p>
          </table:table-cell>
          <table:table-cell table:formula="of:=[.E5]+[.D6]" office:value-type="currency" office:currency="EUR" office:value="317.8" calcext:value-type="currency">
            <text:p>€ 317,80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6]*[.H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2-04-11" calcext:value-type="date">
            <text:p>11/04/12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" calcext:value-type="currency">
            <text:p>-€ 222,60</text:p>
          </table:table-cell>
          <table:table-cell table:formula="of:=[.E6]+[.D7]" office:value-type="currency" office:currency="EUR" office:value="95.2" calcext:value-type="currency">
            <text:p>€ 95,20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7]*[.H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2" calcext:value-type="date">
            <text:p>02/04/13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7]+[.D8]" office:value-type="currency" office:currency="EUR" office:value="125.2" calcext:value-type="currency">
            <text:p>€ 125,20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8]*[.H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8]+[.D9]" office:value-type="currency" office:currency="EUR" office:value="145.2" calcext:value-type="currency">
            <text:p>€ 145,20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9]*[.H9]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9]+[.D10]" office:value-type="currency" office:currency="EUR" office:value="165.2" calcext:value-type="currency">
            <text:p>€ 165,2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[.G10]*[.H10]" office:value-type="float" office:value="24" calcext:value-type="float">
            <text:p>24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Davide M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0]+[.D11]" office:value-type="currency" office:currency="EUR" office:value="195.2" calcext:value-type="currency">
            <text:p>€ 195,20</text:p>
          </table:table-cell>
          <table:table-cell/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1]*[.H11]" office:value-type="float" office:value="3.5" calcext:value-type="float">
            <text:p>3,5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4" calcext:value-type="date">
            <text:p>04/04/13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6.86" calcext:value-type="currency">
            <text:p>-€ 216,86</text:p>
          </table:table-cell>
          <table:table-cell table:formula="of:=[.E11]+[.D12]" office:value-type="currency" office:currency="EUR" office:value="-21.6600000000001" calcext:value-type="currency">
            <text:p>-€ 21,66</text:p>
          </table:table-cell>
          <table:table-cell/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12]*[.H12]" office:value-type="float" office:value="0.6" calcext:value-type="float">
            <text:p>0,6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2]+[.D13]" office:value-type="currency" office:currency="EUR" office:value="-11.6600000000001" calcext:value-type="currency">
            <text:p>-€ 11,66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3]*[.H13]" office:value-type="float" office:value="0.1" calcext:value-type="float">
            <text:p>0,1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3]+[.D14]" office:value-type="currency" office:currency="EUR" office:value="-1.66000000000005" calcext:value-type="currency">
            <text:p>-€ 1,66</text:p>
          </table:table-cell>
          <table:table-cell/>
          <table:table-cell table:style-name="ce2" office:value-type="float" office:value="0.05" calcext:value-type="float">
            <text:p>0,0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4]*[.H14]" office:value-type="float" office:value="0.05" calcext:value-type="float">
            <text:p>0,05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4]+[.D15]" office:value-type="currency" office:currency="EUR" office:value="8.33999999999995" calcext:value-type="currency">
            <text:p>€ 8,34</text:p>
          </table:table-cell>
          <table:table-cell/>
          <table:table-cell table:style-name="ce2" office:value-type="float" office:value="0.02" calcext:value-type="float">
            <text:p>0,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5]*[.H15]" office:value-type="float" office:value="0.02" calcext:value-type="float">
            <text:p>0,02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Mich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5]+[.D16]" office:value-type="currency" office:currency="EUR" office:value="28.3399999999999" calcext:value-type="currency">
            <text:p>€ 28,34</text:p>
          </table:table-cell>
          <table:table-cell/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6]*[.H16]" office:value-type="float" office:value="0.07" calcext:value-type="float">
            <text:p>0,07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9" calcext:value-type="date">
            <text:p>09/04/13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6]+[.D17]" office:value-type="currency" office:currency="EUR" office:value="48.3399999999999" calcext:value-type="currency">
            <text:p>€ 48,34</text:p>
          </table:table-cell>
          <table:table-cell/>
          <table:table-cell table:style-name="ce2" table:number-columns-repeated="2"/>
          <table:table-cell table:number-columns-repeated="56"/>
        </table:table-row>
        <table:table-row table:style-name="ro1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7]+[.D18]" office:value-type="currency" office:currency="EUR" office:value="68.3399999999999" calcext:value-type="currency">
            <text:p>€ 68,34</text:p>
          </table:table-cell>
          <table:table-cell/>
          <table:table-cell table:style-name="ce2"/>
          <table:table-cell table:style-name="ce2" office:value-type="string" calcext:value-type="string">
            <text:p>Contanti</text:p>
          </table:table-cell>
          <table:table-cell table:style-name="ce10" table:formula="of:=SUM([.I5:.I17])" office:value-type="currency" office:currency="EUR" office:value="38.34" calcext:value-type="currency">
            <text:p>€ 38,34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Giuli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8]+[.D19]" office:value-type="currency" office:currency="EUR" office:value="98.3399999999999" calcext:value-type="currency">
            <text:p>€ 98,34</text:p>
          </table:table-cell>
          <table:table-cell table:number-columns-repeated="2"/>
          <table:table-cell table:style-name="ce2" office:value-type="string" calcext:value-type="string">
            <text:p>Conto C.</text:p>
          </table:table-cell>
          <table:table-cell table:style-name="ce7" table:formula="of:=[.E84]" office:value-type="currency" office:currency="EUR" office:value="219.15" calcext:value-type="currency">
            <text:p>€ 219,15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9]+[.D20]" office:value-type="currency" office:currency="EUR" office:value="128.34" calcext:value-type="currency">
            <text:p>€ 128,34</text:p>
          </table:table-cell>
          <table:table-cell table:number-columns-repeated="2"/>
          <table:table-cell table:style-name="ce3" office:value-type="string" calcext:value-type="string">
            <text:p>Totale</text:p>
          </table:table-cell>
          <table:table-cell table:style-name="ce8" table:formula="of:=[.I19]+[.I18]" office:value-type="currency" office:currency="EUR" office:value="257.49" calcext:value-type="currency">
            <text:p>€ 257,49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20]+[.D21]" office:value-type="currency" office:currency="EUR" office:value="158.34" calcext:value-type="currency">
            <text:p>€ 158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Iacopo P.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21]+[.D22]" office:value-type="currency" office:currency="EUR" office:value="173.34" calcext:value-type="currency">
            <text:p>€ 173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3-04-19" calcext:value-type="date">
            <text:p>19/04/13</text:p>
          </table:table-cell>
          <table:table-cell office:value-type="string" calcext:value-type="string">
            <text:p>Donazione Francesco V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2]+[.D23]" office:value-type="currency" office:currency="EUR" office:value="193.34" calcext:value-type="currency">
            <text:p>€ 193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3-07-18" calcext:value-type="date">
            <text:p>18/07/13</text:p>
          </table:table-cell>
          <table:table-cell office:value-type="string" calcext:value-type="string">
            <text:p>Soldi che aveva Emanuele Bruni</text:p>
          </table:table-cell>
          <table:table-cell office:value-type="currency" office:currency="EUR" office:value="67" calcext:value-type="currency">
            <text:p>€ 67,00</text:p>
          </table:table-cell>
          <table:table-cell table:formula="of:=[.E23]+[.D24]" office:value-type="currency" office:currency="EUR" office:value="260.34" calcext:value-type="currency">
            <text:p>€ 260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3-09-18" calcext:value-type="date">
            <text:p>18/09/13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24]+[.D25]" office:value-type="currency" office:currency="EUR" office:value="270.34" calcext:value-type="currency">
            <text:p>€ 270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3-19" calcext:value-type="date">
            <text:p>19/03/14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5]+[.D26]" office:value-type="currency" office:currency="EUR" office:value="290.34" calcext:value-type="currency">
            <text:p>€ 290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3-25" calcext:value-type="date">
            <text:p>25/03/14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6]+[.D27]" office:value-type="currency" office:currency="EUR" office:value="310.34" calcext:value-type="currency">
            <text:p>€ 310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02" calcext:value-type="date">
            <text:p>02/04/14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7]+[.D28]" office:value-type="currency" office:currency="EUR" office:value="330.34" calcext:value-type="currency">
            <text:p>€ 330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03" calcext:value-type="date">
            <text:p>03/04/14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8]+[.D29]" office:value-type="currency" office:currency="EUR" office:value="350.34" calcext:value-type="currency">
            <text:p>€ 350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07" calcext:value-type="date">
            <text:p>07/04/14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6" calcext:value-type="currency">
            <text:p>-€ 222,66</text:p>
          </table:table-cell>
          <table:table-cell table:formula="of:=[.E29]+[.D30]" office:value-type="currency" office:currency="EUR" office:value="127.68" calcext:value-type="currency">
            <text:p>€ 127,6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0]+[.D31]" office:value-type="currency" office:currency="EUR" office:value="137.68" calcext:value-type="currency">
            <text:p>€ 137,6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18" calcext:value-type="currency">
            <text:p>€ 18,00</text:p>
          </table:table-cell>
          <table:table-cell table:formula="of:=[.E31]+[.D32]" office:value-type="currency" office:currency="EUR" office:value="155.68" calcext:value-type="currency">
            <text:p>€ 155,6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2]+[.D33]" office:value-type="currency" office:currency="EUR" office:value="175.68" calcext:value-type="currency">
            <text:p>€ 175,6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3]+[.D34]" office:value-type="currency" office:currency="EUR" office:value="185.68" calcext:value-type="currency">
            <text:p>€ 185,6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Francesco T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4]+[.D35]" office:value-type="currency" office:currency="EUR" office:value="195.68" calcext:value-type="currency">
            <text:p>€ 195,6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5]+[.D36]" office:value-type="currency" office:currency="EUR" office:value="205.68" calcext:value-type="currency">
            <text:p>€ 205,6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Resto da cena Hostaria Rialto</text:p>
          </table:table-cell>
          <table:table-cell office:value-type="currency" office:currency="EUR" office:value="5.5" calcext:value-type="currency">
            <text:p>€ 5,50</text:p>
          </table:table-cell>
          <table:table-cell table:formula="of:=[.E36]+[.D37]" office:value-type="currency" office:currency="EUR" office:value="211.18" calcext:value-type="currency">
            <text:p>€ 211,1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4-07" calcext:value-type="date">
            <text:p>07/04/15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1.27" calcext:value-type="currency">
            <text:p>-€ 231,27</text:p>
          </table:table-cell>
          <table:table-cell table:formula="of:=[.E37]+[.D38]" office:value-type="currency" office:currency="EUR" office:value="-20.09" calcext:value-type="currency">
            <text:p>-€ 20,09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8]+[.D39]" office:value-type="currency" office:currency="EUR" office:value="-0.0900000000000034" calcext:value-type="currency">
            <text:p>-€ 0,09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9]+[.D40]" office:value-type="currency" office:currency="EUR" office:value="19.91" calcext:value-type="currency">
            <text:p>€ 19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4-29" calcext:value-type="date">
            <text:p>29/04/15</text:p>
          </table:table-cell>
          <table:table-cell office:value-type="string" calcext:value-type="string">
            <text:p>Donazione Motaz A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0]+[.D41]" office:value-type="currency" office:currency="EUR" office:value="69.91" calcext:value-type="currency">
            <text:p>€ 69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4-30" calcext:value-type="date">
            <text:p>30/04/15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[.E41]+[.D42]" office:value-type="currency" office:currency="EUR" office:value="169.91" calcext:value-type="currency">
            <text:p>€ 169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42]+[.D43]" office:value-type="currency" office:currency="EUR" office:value="194.91" calcext:value-type="currency">
            <text:p>€ 194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43]+[.D44]" office:value-type="currency" office:currency="EUR" office:value="224.91" calcext:value-type="currency">
            <text:p>€ 224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5-08" calcext:value-type="date">
            <text:p>08/05/15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4]+[.D45]" office:value-type="currency" office:currency="EUR" office:value="274.91" calcext:value-type="currency">
            <text:p>€ 274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7-06" calcext:value-type="date">
            <text:p>06/07/15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45]+[.D46]" office:value-type="currency" office:currency="EUR" office:value="294.91" calcext:value-type="currency">
            <text:p>€ 294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6-01-07" calcext:value-type="date">
            <text:p>07/01/16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46]+[.D47]" office:value-type="currency" office:currency="EUR" office:value="304.91" calcext:value-type="currency">
            <text:p>€ 304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6-01-08" calcext:value-type="date">
            <text:p>08/01/16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7]+[.D48]" office:value-type="currency" office:currency="EUR" office:value="354.91" calcext:value-type="currency">
            <text:p>€ 354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6-04-04" calcext:value-type="date">
            <text:p>04/04/16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0.74" calcext:value-type="currency">
            <text:p>-€ 230,74</text:p>
          </table:table-cell>
          <table:table-cell table:formula="of:=[.E48]+[.D49]" office:value-type="currency" office:currency="EUR" office:value="124.17" calcext:value-type="currency">
            <text:p>€ 124,1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4-10" calcext:value-type="date">
            <text:p>10/04/17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5.4" calcext:value-type="currency">
            <text:p>-€ 215,40</text:p>
          </table:table-cell>
          <table:table-cell table:formula="of:=[.E49]+[.D50]" office:value-type="currency" office:currency="EUR" office:value="-91.23" calcext:value-type="currency">
            <text:p>-€ 91,23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0]+[.D51]" office:value-type="currency" office:currency="EUR" office:value="-71.23" calcext:value-type="currency">
            <text:p>-€ 71,23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1]+[.D52]" office:value-type="currency" office:currency="EUR" office:value="-51.23" calcext:value-type="currency">
            <text:p>-€ 51,23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2]+[.D53]" office:value-type="currency" office:currency="EUR" office:value="-31.23" calcext:value-type="currency">
            <text:p>-€ 31,23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Michele P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3]+[.D54]" office:value-type="currency" office:currency="EUR" office:value="-11.23" calcext:value-type="currency">
            <text:p>-€ 11,23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5-29" calcext:value-type="date">
            <text:p>29/05/17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54]+[.D55]" office:value-type="currency" office:currency="EUR" office:value="13.77" calcext:value-type="currency">
            <text:p>€ 13,7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6-06" calcext:value-type="date">
            <text:p>06/06/17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55]+[.D56]" office:value-type="currency" office:currency="EUR" office:value="23.77" calcext:value-type="currency">
            <text:p>€ 23,7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9-05" calcext:value-type="date">
            <text:p>05/09/17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6]+[.D57]" office:value-type="currency" office:currency="EUR" office:value="43.77" calcext:value-type="currency">
            <text:p>€ 43,7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9-12" calcext:value-type="date">
            <text:p>12/09/17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57]+[.D58]" office:value-type="currency" office:currency="EUR" office:value="68.77" calcext:value-type="currency">
            <text:p>€ 68,7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9-15" calcext:value-type="date">
            <text:p>15/09/17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57]+[.D59]" office:value-type="currency" office:currency="EUR" office:value="73.77" calcext:value-type="currency">
            <text:p>€ 73,7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9-29" calcext:value-type="date">
            <text:p>29/09/17</text:p>
          </table:table-cell>
          <table:table-cell office:value-type="string" calcext:value-type="string">
            <text:p>Resto cena Birreria La Diana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59]+[.D60]" office:value-type="currency" office:currency="EUR" office:value="83.77" calcext:value-type="currency">
            <text:p>€ 83,7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8-04-05" calcext:value-type="date">
            <text:p>05/04/18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0.69" calcext:value-type="currency">
            <text:p>-€ 210,69</text:p>
          </table:table-cell>
          <table:table-cell table:formula="of:=[.E60]+[.D61]" office:value-type="currency" office:currency="EUR" office:value="-126.92" calcext:value-type="currency">
            <text:p>-€ 126,92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8-04-05" calcext:value-type="date">
            <text:p>05/04/18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61]+[.D62]" office:value-type="currency" office:currency="EUR" office:value="-106.92" calcext:value-type="currency">
            <text:p>-€ 106,92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8-04-30" calcext:value-type="date">
            <text:p>30/04/18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40" calcext:value-type="currency">
            <text:p>€ 40,00</text:p>
          </table:table-cell>
          <table:table-cell table:formula="of:=[.E62]+[.D63]" office:value-type="currency" office:currency="EUR" office:value="-66.92" calcext:value-type="currency">
            <text:p>-€ 66,92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8-06-05" calcext:value-type="date">
            <text:p>05/06/18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63]+[.D64]" office:value-type="currency" office:currency="EUR" office:value="-36.92" calcext:value-type="currency">
            <text:p>-€ 36,92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8-06-13" calcext:value-type="date">
            <text:p>13/06/18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65" calcext:value-type="currency">
            <text:p>€ 65,00</text:p>
          </table:table-cell>
          <table:table-cell table:formula="of:=[.E64]+[.D65]" office:value-type="currency" office:currency="EUR" office:value="28.08" calcext:value-type="currency">
            <text:p>€ 28,0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8-06-18" calcext:value-type="date">
            <text:p>18/06/18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65]+[.D66]" office:value-type="currency" office:currency="EUR" office:value="78.08" calcext:value-type="currency">
            <text:p>€ 78,0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9-04-11" calcext:value-type="date">
            <text:p>11/04/19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14.89" calcext:value-type="currency">
            <text:p>-€ 214,89</text:p>
          </table:table-cell>
          <table:table-cell table:formula="of:=[.E66]+[.D67]" office:value-type="currency" office:currency="EUR" office:value="-136.81" calcext:value-type="currency">
            <text:p>-€ 136,8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9-04-20" calcext:value-type="date">
            <text:p>20/04/19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67]+[.D68]" office:value-type="currency" office:currency="EUR" office:value="-86.81" calcext:value-type="currency">
            <text:p>-€ 86,8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9-04-24" calcext:value-type="date">
            <text:p>24/04/19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68]+[.D69]" office:value-type="currency" office:currency="EUR" office:value="-36.81" calcext:value-type="currency">
            <text:p>-€ 36,8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9-04-24" calcext:value-type="date">
            <text:p>24/04/19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120" calcext:value-type="currency">
            <text:p>€ 120,00</text:p>
          </table:table-cell>
          <table:table-cell table:formula="of:=[.E69]+[.D70]" office:value-type="currency" office:currency="EUR" office:value="83.19" calcext:value-type="currency">
            <text:p>€ 83,19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9-05-07" calcext:value-type="date">
            <text:p>07/05/19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70]+[.D71]" office:value-type="currency" office:currency="EUR" office:value="133.19" calcext:value-type="currency">
            <text:p>€ 133,19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9-05-09" calcext:value-type="date">
            <text:p>09/05/19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[.E71]+[.D72]" office:value-type="currency" office:currency="EUR" office:value="233.19" calcext:value-type="currency">
            <text:p>€ 233,19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20-04-03" calcext:value-type="date">
            <text:p>03/04/20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4.45" calcext:value-type="currency">
            <text:p>-€ 204,45</text:p>
          </table:table-cell>
          <table:table-cell table:formula="of:=[.E72]+[.D73]" office:value-type="currency" office:currency="EUR" office:value="28.74" calcext:value-type="currency">
            <text:p>€ 28,7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20-04-04" calcext:value-type="date">
            <text:p>04/04/20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73]+[.D74]" office:value-type="currency" office:currency="EUR" office:value="78.74" calcext:value-type="currency">
            <text:p>€ 78,7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20-05-08" calcext:value-type="date">
            <text:p>08/05/20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[.E74]+[.D75]" office:value-type="currency" office:currency="EUR" office:value="178.74" calcext:value-type="currency">
            <text:p>€ 178,7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20-05-10" calcext:value-type="date">
            <text:p>10/05/20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75]+[.D76]" office:value-type="currency" office:currency="EUR" office:value="198.74" calcext:value-type="currency">
            <text:p>€ 198,7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20-05-12" calcext:value-type="date">
            <text:p>12/05/20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76]+[.D77]" office:value-type="currency" office:currency="EUR" office:value="248.74" calcext:value-type="currency">
            <text:p>€ 248,7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20-05-22" calcext:value-type="date">
            <text:p>22/05/20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77]+[.D78]" office:value-type="currency" office:currency="EUR" office:value="278.74" calcext:value-type="currency">
            <text:p>€ 278,74</text:p>
          </table:table-cell>
          <table:table-cell table:number-columns-repeated="59"/>
        </table:table-row>
        <table:table-row table:style-name="ro1">
          <table:table-cell/>
          <table:table-cell table:style-name="ce15" office:value-type="date" office:date-value="2021-04-10" calcext:value-type="date">
            <text:p>10/04/2021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9.59" calcext:value-type="currency">
            <text:p>-€ 209,59</text:p>
          </table:table-cell>
          <table:table-cell table:formula="of:=[.E78]+[.D79]" office:value-type="currency" office:currency="EUR" office:value="69.15" calcext:value-type="currency">
            <text:p>€ 69,15</text:p>
          </table:table-cell>
          <table:table-cell table:number-columns-repeated="59"/>
        </table:table-row>
        <table:table-row table:style-name="ro1">
          <table:table-cell/>
          <table:table-cell table:style-name="ce15" office:value-type="date" office:date-value="2021-04-10" calcext:value-type="date">
            <text:p>10/04/2021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79]+[.D80]" office:value-type="currency" office:currency="EUR" office:value="119.15" calcext:value-type="currency">
            <text:p>€ 119,15</text:p>
          </table:table-cell>
          <table:table-cell table:number-columns-repeated="59"/>
        </table:table-row>
        <table:table-row table:style-name="ro1">
          <table:table-cell/>
          <table:table-cell table:style-name="ce15" office:value-type="date" office:date-value="2021-04-15" calcext:value-type="date">
            <text:p>15/04/2021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80]+[.D81]" office:value-type="currency" office:currency="EUR" office:value="169.15" calcext:value-type="currency">
            <text:p>€ 169,15</text:p>
          </table:table-cell>
          <table:table-cell table:number-columns-repeated="59"/>
        </table:table-row>
        <table:table-row table:style-name="ro1">
          <table:table-cell/>
          <table:table-cell table:style-name="ce15" office:value-type="date" office:date-value="2021-04-21" calcext:value-type="date">
            <text:p>21/04/2021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81]+[.D82]" office:value-type="currency" office:currency="EUR" office:value="199.15" calcext:value-type="currency">
            <text:p>€ 199,15</text:p>
          </table:table-cell>
          <table:table-cell table:number-columns-repeated="59"/>
        </table:table-row>
        <table:table-row table:style-name="ro1">
          <table:table-cell/>
          <table:table-cell table:style-name="ce15" office:value-type="date" office:date-value="2021-04-23" calcext:value-type="date">
            <text:p>23/04/2021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82]+[.D83]" office:value-type="currency" office:currency="EUR" office:value="219.15" calcext:value-type="currency">
            <text:p>€ 219,15</text:p>
          </table:table-cell>
          <table:table-cell table:number-columns-repeated="59"/>
        </table:table-row>
        <table:table-row table:style-name="ro1">
          <table:table-cell table:number-columns-repeated="4"/>
          <table:table-cell table:formula="of:=[.E83]+[.D84]" office:value-type="currency" office:currency="EUR" office:value="219.15" calcext:value-type="currency">
            <text:p>€ 219,15</text:p>
          </table:table-cell>
          <table:table-cell table:number-columns-repeated="59"/>
        </table:table-row>
        <table:table-row table:style-name="ro1" table:number-rows-repeated="104849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/00/0000</text:date>, <text:time style:data-style-name="N2" text:time-value="09:21:32.960237997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Paolo Sammicheli</meta:initial-creator>
    <meta:creation-date>2011-04-21T09:40:18</meta:creation-date>
    <dc:date>2021-04-27T09:25:35.438629579</dc:date>
    <meta:editing-duration>PT1H32M25S</meta:editing-duration>
    <meta:editing-cycles>57</meta:editing-cycles>
    <meta:generator>LibreOffice/7.0.3.1$MacOSX_X86_64 LibreOffice_project/d7547858d014d4cf69878db179d326fc3483e082</meta:generator>
    <meta:document-statistic meta:table-count="3" meta:cell-count="375" meta:object-count="0"/>
  </office:meta>
</office:document-meta>
</file>